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7.67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iste_20_des_20_propriétai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Comma" style:data-style-name="N128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28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Comma" style:data-style-name="N12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Comma" style:data-style-name="N12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</style:style>
    <style:style style:name="ce35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des propriétaires" table:style-name="ta1" table:print-ranges="'Liste des propriétaires'.A1:'Liste des propriétaires'.J94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Default"/>
        <table:table-column table:style-name="co4" table:default-cell-style-name="ce5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default-cell-style-name="ce3"/>
        <table:table-column table:style-name="co10" table:default-cell-style-name="ce37"/>
        <table:table-column table:style-name="co11" table:number-columns-repeated="3" table:default-cell-style-name="ce4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Dpt</text:p>
            </table:table-cell>
            <table:table-cell table:style-name="ce6" office:value-type="string" calcext:value-type="string" table:number-columns-spanned="6" table:number-rows-spanned="1">
              <text:p>Parcelles</text:p>
            </table:table-cell>
            <table:covered-table-cell table:number-columns-repeated="4" table:style-name="ce11"/>
            <table:covered-table-cell table:style-name="ce19"/>
            <table:table-cell table:style-name="ce20" office:value-type="string" office:string-value="Emprise PPR" calcext:value-type="string" table:number-columns-spanned="3" table:number-rows-spanned="1">
              <text:p><text:s/>Emprise PPR </text:p>
            </table:table-cell>
            <table:covered-table-cell table:style-name="ce24"/>
            <table:covered-table-cell table:style-name="ce30"/>
            <table:table-cell table:number-columns-repeated="1014"/>
          </table:table-row>
          <table:table-row table:style-name="ro2">
            <table:table-cell table:style-name="ce2"/>
            <table:table-cell table:style-name="ce7" office:value-type="string" calcext:value-type="string">
              <text:p>Commune</text:p>
            </table:table-cell>
            <table:table-cell table:style-name="ce12" office:value-type="string" calcext:value-type="string">
              <text:p>Référence brute</text:p>
            </table:table-cell>
            <table:table-cell table:style-name="ce1" office:value-type="string" calcext:value-type="string">
              <text:p>Référence</text:p>
            </table:table-cell>
            <table:table-cell table:style-name="ce14" office:value-type="string" calcext:value-type="string">
              <text:p>Contenance</text:p>
            </table:table-cell>
            <table:table-cell table:style-name="ce12" office:value-type="string" calcext:value-type="string">
              <text:p>Terrain</text:p>
            </table:table-cell>
            <table:table-cell table:style-name="ce12" office:value-type="string" calcext:value-type="string">
              <text:p>Adresse</text:p>
            </table:table-cell>
            <table:table-cell table:style-name="ce21" office:value-type="string" office:string-value="Superficie graphique (m²) ou contenance si emp. totale" calcext:value-type="string">
              <text:p><text:s/>Superficie graphique (m²) ou contenance si emp. totale </text:p>
            </table:table-cell>
            <table:table-cell table:style-name="ce25" office:value-type="string" calcext:value-type="string">
              <text:p>totale / partielle</text:p>
            </table:table-cell>
            <table:table-cell table:style-name="ce31" office:value-type="string" calcext:value-type="string">
              <text:p>Type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2</text:p>
          </table:table-cell>
          <table:table-cell table:formula="of:=MID([.C3]; 10;8)" office:value-type="string" office:string-value=" E0042" calcext:value-type="string">
            <text:p><text:s/>E0042</text:p>
          </table:table-cell>
          <table:table-cell table:style-name="ce15" office:value-type="string" calcext:value-type="string">
            <text:p>0ha97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662" calcext:value-type="float">
            <text:p><text:s/>1 66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3</text:p>
          </table:table-cell>
          <table:table-cell table:formula="of:=MID([.C4]; 10;8)" office:value-type="string" office:string-value=" E0043" calcext:value-type="string">
            <text:p><text:s/>E0043</text:p>
          </table:table-cell>
          <table:table-cell table:style-name="ce15" office:value-type="string" calcext:value-type="string">
            <text:p>2ha42a1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2293" calcext:value-type="float">
            <text:p><text:s/>2 2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3</text:p>
          </table:table-cell>
          <table:table-cell table:formula="of:=MID([.C5]; 10;8)" office:value-type="string" office:string-value=" E0043" calcext:value-type="string">
            <text:p><text:s/>E0043</text:p>
          </table:table-cell>
          <table:table-cell table:style-name="ce15" office:value-type="string" calcext:value-type="string">
            <text:p>2ha42a1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2293" calcext:value-type="float">
            <text:p><text:s/>2 2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6</text:p>
          </table:table-cell>
          <table:table-cell table:formula="of:=MID([.C6]; 10;8)" office:value-type="string" office:string-value=" E0046" calcext:value-type="string">
            <text:p><text:s/>E0046</text:p>
          </table:table-cell>
          <table:table-cell table:style-name="ce15" office:value-type="string" calcext:value-type="string">
            <text:p>1ha14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599" calcext:value-type="float">
            <text:p><text:s/>1 5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6</text:p>
          </table:table-cell>
          <table:table-cell table:formula="of:=MID([.C7]; 10;8)" office:value-type="string" office:string-value=" E0046" calcext:value-type="string">
            <text:p><text:s/>E0046</text:p>
          </table:table-cell>
          <table:table-cell table:style-name="ce15" office:value-type="string" calcext:value-type="string">
            <text:p>1ha14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599" calcext:value-type="float">
            <text:p><text:s/>1 5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7</text:p>
          </table:table-cell>
          <table:table-cell table:formula="of:=MID([.C8]; 10;8)" office:value-type="string" office:string-value=" E0047" calcext:value-type="string">
            <text:p><text:s/>E0047</text:p>
          </table:table-cell>
          <table:table-cell table:style-name="ce15" office:value-type="string" calcext:value-type="string">
            <text:p>1ha27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417" calcext:value-type="float">
            <text:p><text:s/>1 41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47</text:p>
          </table:table-cell>
          <table:table-cell table:formula="of:=MID([.C9]; 10;8)" office:value-type="string" office:string-value=" E0047" calcext:value-type="string">
            <text:p><text:s/>E0047</text:p>
          </table:table-cell>
          <table:table-cell table:style-name="ce15" office:value-type="string" calcext:value-type="string">
            <text:p>1ha27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417" calcext:value-type="float">
            <text:p><text:s/>1 41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0</text:p>
          </table:table-cell>
          <table:table-cell table:formula="of:=MID([.C10]; 10;8)" office:value-type="string" office:string-value=" E0050" calcext:value-type="string">
            <text:p><text:s/>E0050</text:p>
          </table:table-cell>
          <table:table-cell table:style-name="ce15" office:value-type="string" calcext:value-type="string">
            <text:p>1ha47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4442" calcext:value-type="float">
            <text:p><text:s/>4 4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0</text:p>
          </table:table-cell>
          <table:table-cell table:formula="of:=MID([.C11]; 10;8)" office:value-type="string" office:string-value=" E0050" calcext:value-type="string">
            <text:p><text:s/>E0050</text:p>
          </table:table-cell>
          <table:table-cell table:style-name="ce15" office:value-type="string" calcext:value-type="string">
            <text:p>1ha47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4442" calcext:value-type="float">
            <text:p><text:s/>4 4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1</text:p>
          </table:table-cell>
          <table:table-cell table:formula="of:=MID([.C12]; 10;8)" office:value-type="string" office:string-value=" E0051" calcext:value-type="string">
            <text:p><text:s/>E0051</text:p>
          </table:table-cell>
          <table:table-cell table:style-name="ce15" office:value-type="string" calcext:value-type="string">
            <text:p>2ha84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5589" calcext:value-type="float">
            <text:p><text:s/>5 5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13" office:value-type="string" calcext:value-type="string">
            <text:p>028030000 E0051</text:p>
          </table:table-cell>
          <table:table-cell table:formula="of:=MID([.C13]; 10;8)" office:value-type="string" office:string-value=" E0051" calcext:value-type="string">
            <text:p><text:s/>E0051</text:p>
          </table:table-cell>
          <table:table-cell table:style-name="ce15" office:value-type="string" calcext:value-type="string">
            <text:p>2ha84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5589" calcext:value-type="float">
            <text:p><text:s/>5 5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2</text:p>
          </table:table-cell>
          <table:table-cell table:formula="of:=MID([.C14]; 10;8)" office:value-type="string" office:string-value=" E0052" calcext:value-type="string">
            <text:p><text:s/>E0052</text:p>
          </table:table-cell>
          <table:table-cell table:style-name="ce15" office:value-type="string" calcext:value-type="string">
            <text:p>1ha53a40ca</text:p>
          </table:table-cell>
          <table:table-cell table:style-name="ce5" office:value-type="string" calcext:value-type="string">
            <text:p>taillis futaie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3868" calcext:value-type="float">
            <text:p><text:s/>3 8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2</text:p>
          </table:table-cell>
          <table:table-cell table:formula="of:=MID([.C15]; 10;8)" office:value-type="string" office:string-value=" E0052" calcext:value-type="string">
            <text:p><text:s/>E0052</text:p>
          </table:table-cell>
          <table:table-cell table:style-name="ce15" office:value-type="string" calcext:value-type="string">
            <text:p>1ha53a40ca</text:p>
          </table:table-cell>
          <table:table-cell table:style-name="ce5" office:value-type="string" calcext:value-type="string">
            <text:p>taillis futaie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3868" calcext:value-type="float">
            <text:p><text:s/>3 8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3</text:p>
          </table:table-cell>
          <table:table-cell table:formula="of:=MID([.C16]; 10;8)" office:value-type="string" office:string-value=" E0053" calcext:value-type="string">
            <text:p><text:s/>E0053</text:p>
          </table:table-cell>
          <table:table-cell table:style-name="ce15" office:value-type="string" calcext:value-type="string">
            <text:p>2ha59a4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8" calcext:value-type="float">
            <text:p><text:s/>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53</text:p>
          </table:table-cell>
          <table:table-cell table:formula="of:=MID([.C17]; 10;8)" office:value-type="string" office:string-value=" E0053" calcext:value-type="string">
            <text:p><text:s/>E0053</text:p>
          </table:table-cell>
          <table:table-cell table:style-name="ce15" office:value-type="string" calcext:value-type="string">
            <text:p>2ha59a4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8" calcext:value-type="float">
            <text:p><text:s/>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68</text:p>
          </table:table-cell>
          <table:table-cell table:formula="of:=MID([.C18]; 10;8)" office:value-type="string" office:string-value=" E0068" calcext:value-type="string">
            <text:p><text:s/>E0068</text:p>
          </table:table-cell>
          <table:table-cell table:style-name="ce15" office:value-type="string" calcext:value-type="string">
            <text:p>3ha72a20ca</text:p>
          </table:table-cell>
          <table:table-cell table:style-name="ce5" office:value-type="string" calcext:value-type="string">
            <text:p>taillis futaie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52" calcext:value-type="float">
            <text:p><text:s/>15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 E0068</text:p>
          </table:table-cell>
          <table:table-cell table:formula="of:=MID([.C19]; 10;8)" office:value-type="string" office:string-value=" E0068" calcext:value-type="string">
            <text:p><text:s/>E0068</text:p>
          </table:table-cell>
          <table:table-cell table:style-name="ce15" office:value-type="string" calcext:value-type="string">
            <text:p>3ha72a20ca</text:p>
          </table:table-cell>
          <table:table-cell table:style-name="ce5" office:value-type="string" calcext:value-type="string">
            <text:p>taillis futaie</text:p>
          </table:table-cell>
          <table:table-cell table:style-name="ce5" office:value-type="string" calcext:value-type="string">
            <text:p>LES BOIS D HERANGEVILLE</text:p>
          </table:table-cell>
          <table:table-cell office:value-type="float" office:value="152" calcext:value-type="float">
            <text:p><text:s/>15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01</text:p>
          </table:table-cell>
          <table:table-cell table:formula="of:=MID([.C20]; 10;8)" office:value-type="string" office:string-value="ZA0001" calcext:value-type="string">
            <text:p>ZA0001</text:p>
          </table:table-cell>
          <table:table-cell table:style-name="ce15" office:value-type="string" calcext:value-type="string">
            <text:p>21ha11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UVRAY</text:p>
          </table:table-cell>
          <table:table-cell office:value-type="float" office:value="23616" calcext:value-type="float">
            <text:p><text:s/>23 6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06</text:p>
          </table:table-cell>
          <table:table-cell table:formula="of:=MID([.C21]; 10;8)" office:value-type="string" office:string-value="ZA0006" calcext:value-type="string">
            <text:p>ZA0006</text:p>
          </table:table-cell>
          <table:table-cell table:style-name="ce15" office:value-type="string" calcext:value-type="string">
            <text:p>0ha85a9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8590" calcext:value-type="float">
            <text:p><text:s/>8 5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06</text:p>
          </table:table-cell>
          <table:table-cell table:formula="of:=MID([.C22]; 10;8)" office:value-type="string" office:string-value="ZA0006" calcext:value-type="string">
            <text:p>ZA0006</text:p>
          </table:table-cell>
          <table:table-cell table:style-name="ce15" office:value-type="string" calcext:value-type="string">
            <text:p>0ha85a9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8590" calcext:value-type="float">
            <text:p><text:s/>8 5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07</text:p>
          </table:table-cell>
          <table:table-cell table:formula="of:=MID([.C23]; 10;8)" office:value-type="string" office:string-value="ZA0007" calcext:value-type="string">
            <text:p>ZA0007</text:p>
          </table:table-cell>
          <table:table-cell table:style-name="ce15" office:value-type="string" calcext:value-type="string">
            <text:p>2ha36a0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23600" calcext:value-type="float">
            <text:p><text:s/>23 6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17</text:p>
          </table:table-cell>
          <table:table-cell table:formula="of:=MID([.C24]; 10;8)" office:value-type="string" office:string-value="ZA0017" calcext:value-type="string">
            <text:p>ZA0017</text:p>
          </table:table-cell>
          <table:table-cell table:style-name="ce15" office:value-type="string" calcext:value-type="string">
            <text:p>2ha07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16469" calcext:value-type="float">
            <text:p><text:s/>16 46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18</text:p>
          </table:table-cell>
          <table:table-cell table:formula="of:=MID([.C25]; 10;8)" office:value-type="string" office:string-value="ZA0018" calcext:value-type="string">
            <text:p>ZA0018</text:p>
          </table:table-cell>
          <table:table-cell table:style-name="ce15" office:value-type="string" calcext:value-type="string">
            <text:p>7ha77a05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50290" calcext:value-type="float">
            <text:p><text:s/>50 29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EAUCHE</text:p>
          </table:table-cell>
          <table:table-cell table:style-name="ce5" office:value-type="string" calcext:value-type="string">
            <text:p>028030000ZA0018</text:p>
          </table:table-cell>
          <table:table-cell table:formula="of:=MID([.C26]; 10;8)" office:value-type="string" office:string-value="ZA0018" calcext:value-type="string">
            <text:p>ZA0018</text:p>
          </table:table-cell>
          <table:table-cell table:style-name="ce15" office:value-type="string" calcext:value-type="string">
            <text:p>7ha77a05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A BROCHARDIERE</text:p>
          </table:table-cell>
          <table:table-cell office:value-type="float" office:value="50290" calcext:value-type="float">
            <text:p><text:s/>50 29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3</text:p>
          </table:table-cell>
          <table:table-cell table:formula="of:=MID([.C27]; 10;8)" office:value-type="string" office:string-value=" A0003" calcext:value-type="string">
            <text:p><text:s/>A0003</text:p>
          </table:table-cell>
          <table:table-cell table:style-name="ce15" office:value-type="string" calcext:value-type="string">
            <text:p>0ha75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7540" calcext:value-type="float">
            <text:p><text:s/>7 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4</text:p>
          </table:table-cell>
          <table:table-cell table:formula="of:=MID([.C28]; 10;8)" office:value-type="string" office:string-value=" A0004" calcext:value-type="string">
            <text:p><text:s/>A0004</text:p>
          </table:table-cell>
          <table:table-cell table:style-name="ce15" office:value-type="string" calcext:value-type="string">
            <text:p>0ha15a0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505" calcext:value-type="float">
            <text:p><text:s/>1 50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5</text:p>
          </table:table-cell>
          <table:table-cell table:formula="of:=MID([.C29]; 10;8)" office:value-type="string" office:string-value=" A0005" calcext:value-type="string">
            <text:p><text:s/>A0005</text:p>
          </table:table-cell>
          <table:table-cell table:style-name="ce15" office:value-type="string" calcext:value-type="string">
            <text:p>0ha52a7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5279" calcext:value-type="float">
            <text:p><text:s/>5 27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6</text:p>
          </table:table-cell>
          <table:table-cell table:formula="of:=MID([.C30]; 10;8)" office:value-type="string" office:string-value=" A0006" calcext:value-type="string">
            <text:p><text:s/>A0006</text:p>
          </table:table-cell>
          <table:table-cell table:style-name="ce15" office:value-type="string" calcext:value-type="string">
            <text:p>0ha43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4348" calcext:value-type="float">
            <text:p><text:s/>4 34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7</text:p>
          </table:table-cell>
          <table:table-cell table:formula="of:=MID([.C31]; 10;8)" office:value-type="string" office:string-value=" A0007" calcext:value-type="string">
            <text:p><text:s/>A0007</text:p>
          </table:table-cell>
          <table:table-cell table:style-name="ce15" office:value-type="string" calcext:value-type="string">
            <text:p>1ha48a4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4846" calcext:value-type="float">
            <text:p><text:s/>14 84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8</text:p>
          </table:table-cell>
          <table:table-cell table:formula="of:=MID([.C32]; 10;8)" office:value-type="string" office:string-value=" A0008" calcext:value-type="string">
            <text:p><text:s/>A0008</text:p>
          </table:table-cell>
          <table:table-cell table:style-name="ce15" office:value-type="string" calcext:value-type="string">
            <text:p>0ha17a4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745" calcext:value-type="float">
            <text:p><text:s/>1 74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09</text:p>
          </table:table-cell>
          <table:table-cell table:formula="of:=MID([.C33]; 10;8)" office:value-type="string" office:string-value=" A0009" calcext:value-type="string">
            <text:p><text:s/>A0009</text:p>
          </table:table-cell>
          <table:table-cell table:style-name="ce15" office:value-type="string" calcext:value-type="string">
            <text:p>4ha17a6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41768" calcext:value-type="float">
            <text:p><text:s/>41 76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0</text:p>
          </table:table-cell>
          <table:table-cell table:formula="of:=MID([.C34]; 10;8)" office:value-type="string" office:string-value=" A0010" calcext:value-type="string">
            <text:p><text:s/>A0010</text:p>
          </table:table-cell>
          <table:table-cell table:style-name="ce15" office:value-type="string" calcext:value-type="string">
            <text:p>3ha02a4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0247" calcext:value-type="float">
            <text:p><text:s/>30 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0</text:p>
          </table:table-cell>
          <table:table-cell table:formula="of:=MID([.C35]; 10;8)" office:value-type="string" office:string-value=" A0010" calcext:value-type="string">
            <text:p><text:s/>A0010</text:p>
          </table:table-cell>
          <table:table-cell table:style-name="ce15" office:value-type="string" calcext:value-type="string">
            <text:p>3ha02a4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0247" calcext:value-type="float">
            <text:p><text:s/>30 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0</text:p>
          </table:table-cell>
          <table:table-cell table:formula="of:=MID([.C36]; 10;8)" office:value-type="string" office:string-value=" A0010" calcext:value-type="string">
            <text:p><text:s/>A0010</text:p>
          </table:table-cell>
          <table:table-cell table:style-name="ce15" office:value-type="string" calcext:value-type="string">
            <text:p>3ha02a4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0247" calcext:value-type="float">
            <text:p><text:s/>30 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0</text:p>
          </table:table-cell>
          <table:table-cell table:formula="of:=MID([.C37]; 10;8)" office:value-type="string" office:string-value=" A0010" calcext:value-type="string">
            <text:p><text:s/>A0010</text:p>
          </table:table-cell>
          <table:table-cell table:style-name="ce15" office:value-type="string" calcext:value-type="string">
            <text:p>3ha02a4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0247" calcext:value-type="float">
            <text:p><text:s/>30 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1</text:p>
          </table:table-cell>
          <table:table-cell table:formula="of:=MID([.C38]; 10;8)" office:value-type="string" office:string-value=" A0011" calcext:value-type="string">
            <text:p><text:s/>A0011</text:p>
          </table:table-cell>
          <table:table-cell table:style-name="ce15" office:value-type="string" calcext:value-type="string">
            <text:p>0ha18a9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895" calcext:value-type="float">
            <text:p><text:s/>1 8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1</text:p>
          </table:table-cell>
          <table:table-cell table:formula="of:=MID([.C39]; 10;8)" office:value-type="string" office:string-value=" A0011" calcext:value-type="string">
            <text:p><text:s/>A0011</text:p>
          </table:table-cell>
          <table:table-cell table:style-name="ce15" office:value-type="string" calcext:value-type="string">
            <text:p>0ha18a9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895" calcext:value-type="float">
            <text:p><text:s/>1 8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1</text:p>
          </table:table-cell>
          <table:table-cell table:formula="of:=MID([.C40]; 10;8)" office:value-type="string" office:string-value=" A0011" calcext:value-type="string">
            <text:p><text:s/>A0011</text:p>
          </table:table-cell>
          <table:table-cell table:style-name="ce15" office:value-type="string" calcext:value-type="string">
            <text:p>0ha18a9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895" calcext:value-type="float">
            <text:p><text:s/>1 8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1</text:p>
          </table:table-cell>
          <table:table-cell table:formula="of:=MID([.C41]; 10;8)" office:value-type="string" office:string-value=" A0011" calcext:value-type="string">
            <text:p><text:s/>A0011</text:p>
          </table:table-cell>
          <table:table-cell table:style-name="ce15" office:value-type="string" calcext:value-type="string">
            <text:p>0ha18a9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895" calcext:value-type="float">
            <text:p><text:s/>1 8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2</text:p>
          </table:table-cell>
          <table:table-cell table:formula="of:=MID([.C42]; 10;8)" office:value-type="string" office:string-value=" A0012" calcext:value-type="string">
            <text:p><text:s/>A0012</text:p>
          </table:table-cell>
          <table:table-cell table:style-name="ce15" office:value-type="string" calcext:value-type="string">
            <text:p>0ha14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430" calcext:value-type="float">
            <text:p><text:s/>1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2</text:p>
          </table:table-cell>
          <table:table-cell table:formula="of:=MID([.C43]; 10;8)" office:value-type="string" office:string-value=" A0012" calcext:value-type="string">
            <text:p><text:s/>A0012</text:p>
          </table:table-cell>
          <table:table-cell table:style-name="ce15" office:value-type="string" calcext:value-type="string">
            <text:p>0ha14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430" calcext:value-type="float">
            <text:p><text:s/>1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2</text:p>
          </table:table-cell>
          <table:table-cell table:formula="of:=MID([.C44]; 10;8)" office:value-type="string" office:string-value=" A0012" calcext:value-type="string">
            <text:p><text:s/>A0012</text:p>
          </table:table-cell>
          <table:table-cell table:style-name="ce15" office:value-type="string" calcext:value-type="string">
            <text:p>0ha14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430" calcext:value-type="float">
            <text:p><text:s/>1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12</text:p>
          </table:table-cell>
          <table:table-cell table:formula="of:=MID([.C45]; 10;8)" office:value-type="string" office:string-value=" A0012" calcext:value-type="string">
            <text:p><text:s/>A0012</text:p>
          </table:table-cell>
          <table:table-cell table:style-name="ce15" office:value-type="string" calcext:value-type="string">
            <text:p>0ha14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430" calcext:value-type="float">
            <text:p><text:s/>1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039</text:p>
          </table:table-cell>
          <table:table-cell table:formula="of:=MID([.C46]; 10;8)" office:value-type="string" office:string-value=" A0039" calcext:value-type="string">
            <text:p><text:s/>A0039</text:p>
          </table:table-cell>
          <table:table-cell table:style-name="ce15" office:value-type="string" calcext:value-type="string">
            <text:p>14ha55a26ca</text:p>
          </table:table-cell>
          <table:table-cell table:style-name="ce5" office:value-type="string" calcext:value-type="string">
            <text:p>taillis bois</text:p>
          </table:table-cell>
          <table:table-cell table:style-name="ce5" office:value-type="string" calcext:value-type="string">
            <text:p>LES MINERAIS DE PHILMAIN</text:p>
          </table:table-cell>
          <table:table-cell office:value-type="float" office:value="4539" calcext:value-type="float">
            <text:p><text:s/>4 539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S VIGNE 2 TYPE 2 LAMBERGERIE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48</text:p>
          </table:table-cell>
          <table:table-cell table:formula="of:=MID([.C47]; 10;8)" office:value-type="string" office:string-value=" A0148" calcext:value-type="string">
            <text:p><text:s/>A0148</text:p>
          </table:table-cell>
          <table:table-cell table:style-name="ce15" office:value-type="string" calcext:value-type="string">
            <text:p>0ha00a37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7" calcext:value-type="float">
            <text:p><text:s/>3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49</text:p>
          </table:table-cell>
          <table:table-cell table:formula="of:=MID([.C48]; 10;8)" office:value-type="string" office:string-value=" A0149" calcext:value-type="string">
            <text:p><text:s/>A0149</text:p>
          </table:table-cell>
          <table:table-cell table:style-name="ce15" office:value-type="string" calcext:value-type="string">
            <text:p>1ha95a6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9568" calcext:value-type="float">
            <text:p><text:s/>19 56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0</text:p>
          </table:table-cell>
          <table:table-cell table:formula="of:=MID([.C49]; 10;8)" office:value-type="string" office:string-value=" A0150" calcext:value-type="string">
            <text:p><text:s/>A0150</text:p>
          </table:table-cell>
          <table:table-cell table:style-name="ce15" office:value-type="string" calcext:value-type="string">
            <text:p>0ha00a3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5" calcext:value-type="float">
            <text:p><text:s/>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1</text:p>
          </table:table-cell>
          <table:table-cell table:formula="of:=MID([.C50]; 10;8)" office:value-type="string" office:string-value=" A0151" calcext:value-type="string">
            <text:p><text:s/>A0151</text:p>
          </table:table-cell>
          <table:table-cell table:style-name="ce15" office:value-type="string" calcext:value-type="string">
            <text:p>0ha39a9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3994" calcext:value-type="float">
            <text:p><text:s/>3 99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4</text:p>
          </table:table-cell>
          <table:table-cell table:formula="of:=MID([.C51]; 10;8)" office:value-type="string" office:string-value=" A0154" calcext:value-type="string">
            <text:p><text:s/>A0154</text:p>
          </table:table-cell>
          <table:table-cell table:style-name="ce15" office:value-type="string" calcext:value-type="string">
            <text:p>0ha21a00ca</text:p>
          </table:table-cell>
          <table:table-cell table:style-name="ce5" office:value-type="string" calcext:value-type="string">
            <text:p>taillis bois</text:p>
          </table:table-cell>
          <table:table-cell table:style-name="ce5" office:value-type="string" calcext:value-type="string">
            <text:p>LES MINERAIS DE PHILMAIN</text:p>
          </table:table-cell>
          <table:table-cell office:value-type="float" office:value="386" calcext:value-type="float">
            <text:p><text:s/>38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S VIGNE 2 TYPE 2 LAMBERGERIE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7</text:p>
          </table:table-cell>
          <table:table-cell table:formula="of:=MID([.C52]; 10;8)" office:value-type="string" office:string-value=" A0157" calcext:value-type="string">
            <text:p><text:s/>A0157</text:p>
          </table:table-cell>
          <table:table-cell table:style-name="ce15" office:value-type="string" calcext:value-type="string">
            <text:p>0ha05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MINERAIS DE PHILMAIN</text:p>
          </table:table-cell>
          <table:table-cell office:value-type="float" office:value="540" calcext:value-type="float">
            <text:p><text:s/>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8</text:p>
          </table:table-cell>
          <table:table-cell table:formula="of:=MID([.C53]; 10;8)" office:value-type="string" office:string-value=" A0158" calcext:value-type="string">
            <text:p><text:s/>A0158</text:p>
          </table:table-cell>
          <table:table-cell table:style-name="ce15" office:value-type="string" calcext:value-type="string">
            <text:p>0ha19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1920" calcext:value-type="float">
            <text:p><text:s/>1 9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A0159</text:p>
          </table:table-cell>
          <table:table-cell table:formula="of:=MID([.C54]; 10;8)" office:value-type="string" office:string-value=" A0159" calcext:value-type="string">
            <text:p><text:s/>A0159</text:p>
          </table:table-cell>
          <table:table-cell table:style-name="ce15" office:value-type="string" calcext:value-type="string">
            <text:p>0ha46a85ca</text:p>
          </table:table-cell>
          <table:table-cell table:style-name="ce5" office:value-type="string" calcext:value-type="string">
            <text:p>taillis bois</text:p>
          </table:table-cell>
          <table:table-cell table:style-name="ce5" office:value-type="string" calcext:value-type="string">
            <text:p>PRAIRIE DE LA RIVIERE D AV</text:p>
          </table:table-cell>
          <table:table-cell office:value-type="float" office:value="4685" calcext:value-type="float">
            <text:p><text:s/>4 6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2 TYPE 2 LAMBERGERIE" calcext:value-type="string">
            <text:p><text:s/>PPRS VIGNE 2 TYPE 2 LAMBERGERI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55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56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57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58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59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60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61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62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6</text:p>
          </table:table-cell>
          <table:table-cell table:formula="of:=MID([.C63]; 10;8)" office:value-type="string" office:string-value=" B0076" calcext:value-type="string">
            <text:p><text:s/>B0076</text:p>
          </table:table-cell>
          <table:table-cell table:style-name="ce15" office:value-type="string" calcext:value-type="string">
            <text:p>3ha78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2151" calcext:value-type="float">
            <text:p><text:s/>2 1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4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5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6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7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8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69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70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71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7</text:p>
          </table:table-cell>
          <table:table-cell table:formula="of:=MID([.C72]; 10;8)" office:value-type="string" office:string-value=" B0077" calcext:value-type="string">
            <text:p><text:s/>B0077</text:p>
          </table:table-cell>
          <table:table-cell table:style-name="ce15" office:value-type="string" calcext:value-type="string">
            <text:p>1ha16a8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8476" calcext:value-type="float">
            <text:p><text:s/>8 4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8</text:p>
          </table:table-cell>
          <table:table-cell table:formula="of:=MID([.C73]; 10;8)" office:value-type="string" office:string-value=" B0078" calcext:value-type="string">
            <text:p><text:s/>B0078</text:p>
          </table:table-cell>
          <table:table-cell table:style-name="ce15" office:value-type="string" calcext:value-type="string">
            <text:p>0ha15a3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1536" calcext:value-type="float">
            <text:p><text:s/>1 53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B0078</text:p>
          </table:table-cell>
          <table:table-cell table:formula="of:=MID([.C74]; 10;8)" office:value-type="string" office:string-value=" B0078" calcext:value-type="string">
            <text:p><text:s/>B0078</text:p>
          </table:table-cell>
          <table:table-cell table:style-name="ce15" office:value-type="string" calcext:value-type="string">
            <text:p>0ha15a3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BRULEE</text:p>
          </table:table-cell>
          <table:table-cell office:value-type="float" office:value="1536" calcext:value-type="float">
            <text:p><text:s/>1 53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75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76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77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78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79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80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81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82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B0312</text:p>
          </table:table-cell>
          <table:table-cell table:formula="of:=MID([.C83]; 10;8)" office:value-type="string" office:string-value=" B0312" calcext:value-type="string">
            <text:p><text:s/>B0312</text:p>
          </table:table-cell>
          <table:table-cell table:style-name="ce15" office:value-type="string" calcext:value-type="string">
            <text:p>8ha01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ENTE AUX ANES</text:p>
          </table:table-cell>
          <table:table-cell office:value-type="float" office:value="9423" calcext:value-type="float">
            <text:p><text:s/>9 4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3</text:p>
          </table:table-cell>
          <table:table-cell table:formula="of:=MID([.C84]; 10;8)" office:value-type="string" office:string-value=" C0003" calcext:value-type="string">
            <text:p><text:s/>C0003</text:p>
          </table:table-cell>
          <table:table-cell table:style-name="ce15" office:value-type="string" calcext:value-type="string">
            <text:p>2ha32a09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23209" calcext:value-type="float">
            <text:p><text:s/>23 209 </text:p>
          </table:table-cell>
          <table:table-cell table:style-name="ce28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3</text:p>
          </table:table-cell>
          <table:table-cell table:formula="of:=MID([.C85]; 10;8)" office:value-type="string" office:string-value=" C0003" calcext:value-type="string">
            <text:p><text:s/>C0003</text:p>
          </table:table-cell>
          <table:table-cell table:style-name="ce15" office:value-type="string" calcext:value-type="string">
            <text:p>2ha32a09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23209" calcext:value-type="float">
            <text:p><text:s/>23 209 </text:p>
          </table:table-cell>
          <table:table-cell table:style-name="ce28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4</text:p>
          </table:table-cell>
          <table:table-cell table:formula="of:=MID([.C86]; 10;8)" office:value-type="string" office:string-value=" C0004" calcext:value-type="string">
            <text:p><text:s/>C0004</text:p>
          </table:table-cell>
          <table:table-cell table:style-name="ce15" office:value-type="string" calcext:value-type="string">
            <text:p>2ha23a88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22388" calcext:value-type="float">
            <text:p><text:s/>22 38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6</text:p>
          </table:table-cell>
          <table:table-cell table:formula="of:=MID([.C87]; 10;8)" office:value-type="string" office:string-value=" C0006" calcext:value-type="string">
            <text:p><text:s/>C0006</text:p>
          </table:table-cell>
          <table:table-cell table:style-name="ce15" office:value-type="string" calcext:value-type="string">
            <text:p>1ha90a8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19082" calcext:value-type="float">
            <text:p><text:s/>19 08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7</text:p>
          </table:table-cell>
          <table:table-cell table:formula="of:=MID([.C88]; 10;8)" office:value-type="string" office:string-value=" C0007" calcext:value-type="string">
            <text:p><text:s/>C0007</text:p>
          </table:table-cell>
          <table:table-cell table:style-name="ce15" office:value-type="string" calcext:value-type="string">
            <text:p>4ha82a5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48252" calcext:value-type="float">
            <text:p><text:s/>48 25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07</text:p>
          </table:table-cell>
          <table:table-cell table:formula="of:=MID([.C89]; 10;8)" office:value-type="string" office:string-value=" C0007" calcext:value-type="string">
            <text:p><text:s/>C0007</text:p>
          </table:table-cell>
          <table:table-cell table:style-name="ce15" office:value-type="string" calcext:value-type="string">
            <text:p>4ha82a5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48252" calcext:value-type="float">
            <text:p><text:s/>48 25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16</text:p>
          </table:table-cell>
          <table:table-cell table:formula="of:=MID([.C90]; 10;8)" office:value-type="string" office:string-value=" C0016" calcext:value-type="string">
            <text:p><text:s/>C0016</text:p>
          </table:table-cell>
          <table:table-cell table:style-name="ce15" office:value-type="string" calcext:value-type="string">
            <text:p>2ha44a18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US</text:p>
          </table:table-cell>
          <table:table-cell office:value-type="float" office:value="23823" calcext:value-type="float">
            <text:p><text:s/>23 8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16</text:p>
          </table:table-cell>
          <table:table-cell table:formula="of:=MID([.C91]; 10;8)" office:value-type="string" office:string-value=" C0016" calcext:value-type="string">
            <text:p><text:s/>C0016</text:p>
          </table:table-cell>
          <table:table-cell table:style-name="ce15" office:value-type="string" calcext:value-type="string">
            <text:p>2ha44a18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US</text:p>
          </table:table-cell>
          <table:table-cell office:value-type="float" office:value="23823" calcext:value-type="float">
            <text:p><text:s/>23 8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17</text:p>
          </table:table-cell>
          <table:table-cell table:formula="of:=MID([.C92]; 10;8)" office:value-type="string" office:string-value=" C0017" calcext:value-type="string">
            <text:p><text:s/>C0017</text:p>
          </table:table-cell>
          <table:table-cell table:style-name="ce15" office:value-type="string" calcext:value-type="string">
            <text:p>1ha25a09ca</text:p>
          </table:table-cell>
          <table:table-cell table:style-name="ce5" office:value-type="string" calcext:value-type="string">
            <text:p>taillis sol</text:p>
          </table:table-cell>
          <table:table-cell table:style-name="ce5" office:value-type="string" calcext:value-type="string">
            <text:p>LES CHAMPUS</text:p>
          </table:table-cell>
          <table:table-cell office:value-type="float" office:value="12509" calcext:value-type="float">
            <text:p><text:s/>12 50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17</text:p>
          </table:table-cell>
          <table:table-cell table:formula="of:=MID([.C93]; 10;8)" office:value-type="string" office:string-value=" C0017" calcext:value-type="string">
            <text:p><text:s/>C0017</text:p>
          </table:table-cell>
          <table:table-cell table:style-name="ce15" office:value-type="string" calcext:value-type="string">
            <text:p>1ha25a09ca</text:p>
          </table:table-cell>
          <table:table-cell table:style-name="ce5" office:value-type="string" calcext:value-type="string">
            <text:p>taillis sol</text:p>
          </table:table-cell>
          <table:table-cell table:style-name="ce5" office:value-type="string" calcext:value-type="string">
            <text:p>LES CHAMPUS</text:p>
          </table:table-cell>
          <table:table-cell office:value-type="float" office:value="12509" calcext:value-type="float">
            <text:p><text:s/>12 50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018</text:p>
          </table:table-cell>
          <table:table-cell table:formula="of:=MID([.C94]; 10;8)" office:value-type="string" office:string-value=" C0018" calcext:value-type="string">
            <text:p><text:s/>C0018</text:p>
          </table:table-cell>
          <table:table-cell table:style-name="ce15" office:value-type="string" calcext:value-type="string">
            <text:p>0ha44a16ca</text:p>
          </table:table-cell>
          <table:table-cell table:style-name="ce13" office:value-type="string" calcext:value-type="string">
            <text:p>lande</text:p>
          </table:table-cell>
          <table:table-cell table:style-name="ce13" office:value-type="string" calcext:value-type="string">
            <text:p>LES CHAMPUS</text:p>
          </table:table-cell>
          <table:table-cell office:value-type="float" office:value="4416" calcext:value-type="float">
            <text:p><text:s/>4 41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018</text:p>
          </table:table-cell>
          <table:table-cell table:formula="of:=MID([.C95]; 10;8)" office:value-type="string" office:string-value=" C0018" calcext:value-type="string">
            <text:p><text:s/>C0018</text:p>
          </table:table-cell>
          <table:table-cell table:style-name="ce15" office:value-type="string" calcext:value-type="string">
            <text:p>0ha44a16ca</text:p>
          </table:table-cell>
          <table:table-cell table:style-name="ce13" office:value-type="string" calcext:value-type="string">
            <text:p>lande</text:p>
          </table:table-cell>
          <table:table-cell table:style-name="ce13" office:value-type="string" calcext:value-type="string">
            <text:p>LES CHAMPUS</text:p>
          </table:table-cell>
          <table:table-cell office:value-type="float" office:value="4416" calcext:value-type="float">
            <text:p><text:s/>4 41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019</text:p>
          </table:table-cell>
          <table:table-cell table:formula="of:=MID([.C96]; 10;8)" office:value-type="string" office:string-value=" C0019" calcext:value-type="string">
            <text:p><text:s/>C0019</text:p>
          </table:table-cell>
          <table:table-cell table:style-name="ce16" office:value-type="string" calcext:value-type="string">
            <text:p>0ha34a84ca</text:p>
          </table:table-cell>
          <table:table-cell table:style-name="ce13" office:value-type="string" calcext:value-type="string">
            <text:p>lande</text:p>
          </table:table-cell>
          <table:table-cell table:style-name="ce13" office:value-type="string" calcext:value-type="string">
            <text:p>LES CHAMPUS</text:p>
          </table:table-cell>
          <table:table-cell office:value-type="float" office:value="3484" calcext:value-type="float">
            <text:p><text:s/>3 48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019</text:p>
          </table:table-cell>
          <table:table-cell table:formula="of:=MID([.C97]; 10;8)" office:value-type="string" office:string-value=" C0019" calcext:value-type="string">
            <text:p><text:s/>C0019</text:p>
          </table:table-cell>
          <table:table-cell table:style-name="ce16" office:value-type="string" calcext:value-type="string">
            <text:p>0ha34a84ca</text:p>
          </table:table-cell>
          <table:table-cell table:style-name="ce13" office:value-type="string" calcext:value-type="string">
            <text:p>lande</text:p>
          </table:table-cell>
          <table:table-cell table:style-name="ce13" office:value-type="string" calcext:value-type="string">
            <text:p>LES CHAMPUS</text:p>
          </table:table-cell>
          <table:table-cell office:value-type="float" office:value="3484" calcext:value-type="float">
            <text:p><text:s/>3 48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020</text:p>
          </table:table-cell>
          <table:table-cell table:formula="of:=MID([.C98]; 10;8)" office:value-type="string" office:string-value=" C0020" calcext:value-type="string">
            <text:p><text:s/>C0020</text:p>
          </table:table-cell>
          <table:table-cell table:style-name="ce15" office:value-type="string" calcext:value-type="string">
            <text:p>4ha99a8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CHAMPUS</text:p>
          </table:table-cell>
          <table:table-cell office:value-type="float" office:value="49984" calcext:value-type="float">
            <text:p><text:s/>49 984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1</text:p>
          </table:table-cell>
          <table:table-cell table:formula="of:=MID([.C99]; 10;8)" office:value-type="string" office:string-value=" C0021" calcext:value-type="string">
            <text:p><text:s/>C0021</text:p>
          </table:table-cell>
          <table:table-cell table:style-name="ce15" office:value-type="string" calcext:value-type="string">
            <text:p>7ha94a8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971" calcext:value-type="float">
            <text:p><text:s/>2 97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2</text:p>
          </table:table-cell>
          <table:table-cell table:formula="of:=MID([.C100]; 10;8)" office:value-type="string" office:string-value=" C0022" calcext:value-type="string">
            <text:p><text:s/>C0022</text:p>
          </table:table-cell>
          <table:table-cell table:style-name="ce15" office:value-type="string" calcext:value-type="string">
            <text:p>0ha62a9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3885" calcext:value-type="float">
            <text:p><text:s/>3 8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1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2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3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4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5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6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7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8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027</text:p>
          </table:table-cell>
          <table:table-cell table:formula="of:=MID([.C109]; 10;8)" office:value-type="string" office:string-value=" C0027" calcext:value-type="string">
            <text:p><text:s/>C0027</text:p>
          </table:table-cell>
          <table:table-cell table:style-name="ce15" office:value-type="string" calcext:value-type="string">
            <text:p>0ha35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2780" calcext:value-type="float">
            <text:p><text:s/>2 7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0</text:p>
          </table:table-cell>
          <table:table-cell table:formula="of:=MID([.C110]; 10;8)" office:value-type="string" office:string-value=" C0100" calcext:value-type="string">
            <text:p><text:s/>C0100</text:p>
          </table:table-cell>
          <table:table-cell table:style-name="ce15" office:value-type="string" calcext:value-type="string">
            <text:p>6ha86a57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1316" calcext:value-type="float">
            <text:p><text:s/>1 3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0</text:p>
          </table:table-cell>
          <table:table-cell table:formula="of:=MID([.C111]; 10;8)" office:value-type="string" office:string-value=" C0100" calcext:value-type="string">
            <text:p><text:s/>C0100</text:p>
          </table:table-cell>
          <table:table-cell table:style-name="ce15" office:value-type="string" calcext:value-type="string">
            <text:p>6ha86a57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1316" calcext:value-type="float">
            <text:p><text:s/>1 3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2</text:p>
          </table:table-cell>
          <table:table-cell table:formula="of:=MID([.C112]; 10;8)" office:value-type="string" office:string-value=" C0102" calcext:value-type="string">
            <text:p><text:s/>C0102</text:p>
          </table:table-cell>
          <table:table-cell table:style-name="ce15" office:value-type="string" calcext:value-type="string">
            <text:p>3ha53a0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4371" calcext:value-type="float">
            <text:p><text:s/>4 37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2</text:p>
          </table:table-cell>
          <table:table-cell table:formula="of:=MID([.C113]; 10;8)" office:value-type="string" office:string-value=" C0102" calcext:value-type="string">
            <text:p><text:s/>C0102</text:p>
          </table:table-cell>
          <table:table-cell table:style-name="ce15" office:value-type="string" calcext:value-type="string">
            <text:p>3ha53a0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4371" calcext:value-type="float">
            <text:p><text:s/>4 37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3</text:p>
          </table:table-cell>
          <table:table-cell table:formula="of:=MID([.C114]; 10;8)" office:value-type="string" office:string-value=" C0103" calcext:value-type="string">
            <text:p><text:s/>C0103</text:p>
          </table:table-cell>
          <table:table-cell table:style-name="ce15" office:value-type="string" calcext:value-type="string">
            <text:p>3ha35a1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4840" calcext:value-type="float">
            <text:p><text:s/>4 84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3</text:p>
          </table:table-cell>
          <table:table-cell table:formula="of:=MID([.C115]; 10;8)" office:value-type="string" office:string-value=" C0103" calcext:value-type="string">
            <text:p><text:s/>C0103</text:p>
          </table:table-cell>
          <table:table-cell table:style-name="ce15" office:value-type="string" calcext:value-type="string">
            <text:p>3ha35a1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AZANGERE</text:p>
          </table:table-cell>
          <table:table-cell office:value-type="float" office:value="4840" calcext:value-type="float">
            <text:p><text:s/>4 84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7</text:p>
          </table:table-cell>
          <table:table-cell table:formula="of:=MID([.C116]; 10;8)" office:value-type="string" office:string-value=" C0107" calcext:value-type="string">
            <text:p><text:s/>C0107</text:p>
          </table:table-cell>
          <table:table-cell table:style-name="ce15" office:value-type="string" calcext:value-type="string">
            <text:p>1ha39a6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PIECES DU MESNIL</text:p>
          </table:table-cell>
          <table:table-cell office:value-type="float" office:value="12650" calcext:value-type="float">
            <text:p><text:s/>12 6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7</text:p>
          </table:table-cell>
          <table:table-cell table:formula="of:=MID([.C117]; 10;8)" office:value-type="string" office:string-value=" C0107" calcext:value-type="string">
            <text:p><text:s/>C0107</text:p>
          </table:table-cell>
          <table:table-cell table:style-name="ce15" office:value-type="string" calcext:value-type="string">
            <text:p>1ha39a6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PIECES DU MESNIL</text:p>
          </table:table-cell>
          <table:table-cell office:value-type="float" office:value="12650" calcext:value-type="float">
            <text:p><text:s/>12 6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8</text:p>
          </table:table-cell>
          <table:table-cell table:formula="of:=MID([.C118]; 10;8)" office:value-type="string" office:string-value=" C0108" calcext:value-type="string">
            <text:p><text:s/>C0108</text:p>
          </table:table-cell>
          <table:table-cell table:style-name="ce15" office:value-type="string" calcext:value-type="string">
            <text:p>14ha1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PIECES DU MESNIL</text:p>
          </table:table-cell>
          <table:table-cell office:value-type="float" office:value="30" calcext:value-type="float">
            <text:p><text:s/>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08</text:p>
          </table:table-cell>
          <table:table-cell table:formula="of:=MID([.C119]; 10;8)" office:value-type="string" office:string-value=" C0108" calcext:value-type="string">
            <text:p><text:s/>C0108</text:p>
          </table:table-cell>
          <table:table-cell table:style-name="ce15" office:value-type="string" calcext:value-type="string">
            <text:p>14ha1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PIECES DU MESNIL</text:p>
          </table:table-cell>
          <table:table-cell office:value-type="float" office:value="30" calcext:value-type="float">
            <text:p><text:s/>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24</text:p>
          </table:table-cell>
          <table:table-cell table:formula="of:=MID([.C120]; 10;8)" office:value-type="string" office:string-value=" C0124" calcext:value-type="string">
            <text:p><text:s/>C0124</text:p>
          </table:table-cell>
          <table:table-cell table:style-name="ce15" office:value-type="string" calcext:value-type="string">
            <text:p>2ha76a8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NRIERRE</text:p>
          </table:table-cell>
          <table:table-cell office:value-type="float" office:value="27680" calcext:value-type="float">
            <text:p><text:s/>27 680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128</text:p>
          </table:table-cell>
          <table:table-cell table:formula="of:=MID([.C121]; 10;8)" office:value-type="string" office:string-value=" C0128" calcext:value-type="string">
            <text:p><text:s/>C0128</text:p>
          </table:table-cell>
          <table:table-cell table:style-name="ce15" office:value-type="string" calcext:value-type="string">
            <text:p>1ha27a98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2798" calcext:value-type="float">
            <text:p><text:s/>12 798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128</text:p>
          </table:table-cell>
          <table:table-cell table:formula="of:=MID([.C122]; 10;8)" office:value-type="string" office:string-value=" C0128" calcext:value-type="string">
            <text:p><text:s/>C0128</text:p>
          </table:table-cell>
          <table:table-cell table:style-name="ce15" office:value-type="string" calcext:value-type="string">
            <text:p>1ha27a98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2798" calcext:value-type="float">
            <text:p><text:s/>12 798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128</text:p>
          </table:table-cell>
          <table:table-cell table:formula="of:=MID([.C123]; 10;8)" office:value-type="string" office:string-value=" C0128" calcext:value-type="string">
            <text:p><text:s/>C0128</text:p>
          </table:table-cell>
          <table:table-cell table:style-name="ce15" office:value-type="string" calcext:value-type="string">
            <text:p>1ha27a98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2798" calcext:value-type="float">
            <text:p><text:s/>12 798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C0129</text:p>
          </table:table-cell>
          <table:table-cell table:formula="of:=MID([.C124]; 10;8)" office:value-type="string" office:string-value=" C0129" calcext:value-type="string">
            <text:p><text:s/>C0129</text:p>
          </table:table-cell>
          <table:table-cell table:style-name="ce16" office:value-type="string" calcext:value-type="string">
            <text:p>4ha16a21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41621" calcext:value-type="float">
            <text:p><text:s/>41 621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0</text:p>
          </table:table-cell>
          <table:table-cell table:formula="of:=MID([.C125]; 10;8)" office:value-type="string" office:string-value=" C0130" calcext:value-type="string">
            <text:p><text:s/>C0130</text:p>
          </table:table-cell>
          <table:table-cell table:style-name="ce15" office:value-type="string" calcext:value-type="string">
            <text:p>8ha92a86ca</text:p>
          </table:table-cell>
          <table:table-cell table:style-name="ce5" office:value-type="string" calcext:value-type="string">
            <text:p>taillis 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89286" calcext:value-type="float">
            <text:p><text:s/>89 28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1 VAU RENARD" calcext:value-type="string">
            <text:p><text:s/>PPRS VIGNE 7 TYPE 1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1</text:p>
          </table:table-cell>
          <table:table-cell table:formula="of:=MID([.C126]; 10;8)" office:value-type="string" office:string-value=" C0131" calcext:value-type="string">
            <text:p><text:s/>C0131</text:p>
          </table:table-cell>
          <table:table-cell table:style-name="ce16" office:value-type="string" calcext:value-type="string">
            <text:p>0ha10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080" calcext:value-type="float">
            <text:p><text:s/>1 0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1</text:p>
          </table:table-cell>
          <table:table-cell table:formula="of:=MID([.C127]; 10;8)" office:value-type="string" office:string-value=" C0131" calcext:value-type="string">
            <text:p><text:s/>C0131</text:p>
          </table:table-cell>
          <table:table-cell table:style-name="ce16" office:value-type="string" calcext:value-type="string">
            <text:p>0ha10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080" calcext:value-type="float">
            <text:p><text:s/>1 0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1</text:p>
          </table:table-cell>
          <table:table-cell table:formula="of:=MID([.C128]; 10;8)" office:value-type="string" office:string-value=" C0131" calcext:value-type="string">
            <text:p><text:s/>C0131</text:p>
          </table:table-cell>
          <table:table-cell table:style-name="ce16" office:value-type="string" calcext:value-type="string">
            <text:p>0ha10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080" calcext:value-type="float">
            <text:p><text:s/>1 0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2</text:p>
          </table:table-cell>
          <table:table-cell table:formula="of:=MID([.C129]; 10;8)" office:value-type="string" office:string-value=" C0132" calcext:value-type="string">
            <text:p><text:s/>C0132</text:p>
          </table:table-cell>
          <table:table-cell table:style-name="ce15" office:value-type="string" calcext:value-type="string">
            <text:p>0ha9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9900" calcext:value-type="float">
            <text:p><text:s/>9 900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2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2</text:p>
          </table:table-cell>
          <table:table-cell table:formula="of:=MID([.C130]; 10;8)" office:value-type="string" office:string-value=" C0132" calcext:value-type="string">
            <text:p><text:s/>C0132</text:p>
          </table:table-cell>
          <table:table-cell table:style-name="ce15" office:value-type="string" calcext:value-type="string">
            <text:p>0ha9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9900" calcext:value-type="float">
            <text:p><text:s/>9 900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2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2</text:p>
          </table:table-cell>
          <table:table-cell table:formula="of:=MID([.C131]; 10;8)" office:value-type="string" office:string-value=" C0132" calcext:value-type="string">
            <text:p><text:s/>C0132</text:p>
          </table:table-cell>
          <table:table-cell table:style-name="ce15" office:value-type="string" calcext:value-type="string">
            <text:p>0ha9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9900" calcext:value-type="float">
            <text:p><text:s/>9 900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2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3</text:p>
          </table:table-cell>
          <table:table-cell table:formula="of:=MID([.C132]; 10;8)" office:value-type="string" office:string-value=" C0133" calcext:value-type="string">
            <text:p><text:s/>C0133</text:p>
          </table:table-cell>
          <table:table-cell table:style-name="ce16" office:value-type="string" calcext:value-type="string">
            <text:p>0ha87a36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8736" calcext:value-type="float">
            <text:p><text:s/>8 736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3</text:p>
          </table:table-cell>
          <table:table-cell table:formula="of:=MID([.C133]; 10;8)" office:value-type="string" office:string-value=" C0133" calcext:value-type="string">
            <text:p><text:s/>C0133</text:p>
          </table:table-cell>
          <table:table-cell table:style-name="ce16" office:value-type="string" calcext:value-type="string">
            <text:p>0ha87a36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8736" calcext:value-type="float">
            <text:p><text:s/>8 736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3</text:p>
          </table:table-cell>
          <table:table-cell table:formula="of:=MID([.C134]; 10;8)" office:value-type="string" office:string-value=" C0133" calcext:value-type="string">
            <text:p><text:s/>C0133</text:p>
          </table:table-cell>
          <table:table-cell table:style-name="ce16" office:value-type="string" calcext:value-type="string">
            <text:p>0ha87a36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8736" calcext:value-type="float">
            <text:p><text:s/>8 736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34</text:p>
          </table:table-cell>
          <table:table-cell table:formula="of:=MID([.C135]; 10;8)" office:value-type="string" office:string-value=" C0134" calcext:value-type="string">
            <text:p><text:s/>C0134</text:p>
          </table:table-cell>
          <table:table-cell table:style-name="ce15" office:value-type="string" calcext:value-type="string">
            <text:p>1ha48a3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4836" calcext:value-type="float">
            <text:p><text:s/>14 836 </text:p>
          </table:table-cell>
          <table:table-cell table:style-name="ce27" office:value-type="string" calcext:value-type="string">
            <text:p>t</text:p>
          </table:table-cell>
          <table:table-cell table:style-name="ce33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47</text:p>
          </table:table-cell>
          <table:table-cell table:formula="of:=MID([.C136]; 10;8)" office:value-type="string" office:string-value=" C0147" calcext:value-type="string">
            <text:p><text:s/>C0147</text:p>
          </table:table-cell>
          <table:table-cell table:style-name="ce15" office:value-type="string" calcext:value-type="string">
            <text:p>3ha4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2362" calcext:value-type="float">
            <text:p><text:s/>12 362 </text:p>
          </table:table-cell>
          <table:table-cell table:style-name="ce27" office:value-type="string" calcext:value-type="string">
            <text:p>p</text:p>
          </table:table-cell>
          <table:table-cell table:style-name="ce34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48</text:p>
          </table:table-cell>
          <table:table-cell table:formula="of:=MID([.C137]; 10;8)" office:value-type="string" office:string-value=" C0148" calcext:value-type="string">
            <text:p><text:s/>C0148</text:p>
          </table:table-cell>
          <table:table-cell table:style-name="ce15" office:value-type="string" calcext:value-type="string">
            <text:p>3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4144" calcext:value-type="float">
            <text:p><text:s/>14 144 </text:p>
          </table:table-cell>
          <table:table-cell table:style-name="ce27" office:value-type="string" calcext:value-type="string">
            <text:p>p</text:p>
          </table:table-cell>
          <table:table-cell table:style-name="ce34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48</text:p>
          </table:table-cell>
          <table:table-cell table:formula="of:=MID([.C138]; 10;8)" office:value-type="string" office:string-value=" C0148" calcext:value-type="string">
            <text:p><text:s/>C0148</text:p>
          </table:table-cell>
          <table:table-cell table:style-name="ce15" office:value-type="string" calcext:value-type="string">
            <text:p>3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4144" calcext:value-type="float">
            <text:p><text:s/>14 144 </text:p>
          </table:table-cell>
          <table:table-cell table:style-name="ce27" office:value-type="string" calcext:value-type="string">
            <text:p>p</text:p>
          </table:table-cell>
          <table:table-cell table:style-name="ce34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48</text:p>
          </table:table-cell>
          <table:table-cell table:formula="of:=MID([.C139]; 10;8)" office:value-type="string" office:string-value=" C0148" calcext:value-type="string">
            <text:p><text:s/>C0148</text:p>
          </table:table-cell>
          <table:table-cell table:style-name="ce15" office:value-type="string" calcext:value-type="string">
            <text:p>3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14144" calcext:value-type="float">
            <text:p><text:s/>14 144 </text:p>
          </table:table-cell>
          <table:table-cell table:style-name="ce27" office:value-type="string" calcext:value-type="string">
            <text:p>p</text:p>
          </table:table-cell>
          <table:table-cell table:style-name="ce34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C0149</text:p>
          </table:table-cell>
          <table:table-cell table:formula="of:=MID([.C140]; 10;8)" office:value-type="string" office:string-value=" C0149" calcext:value-type="string">
            <text:p><text:s/>C0149</text:p>
          </table:table-cell>
          <table:table-cell table:style-name="ce15" office:value-type="string" calcext:value-type="string">
            <text:p>9ha59a0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67748" calcext:value-type="float">
            <text:p><text:s/>67 748 </text:p>
          </table:table-cell>
          <table:table-cell table:style-name="ce27" office:value-type="string" calcext:value-type="string">
            <text:p>p</text:p>
          </table:table-cell>
          <table:table-cell table:style-name="ce34" office:value-type="string" calcext:value-type="string">
            <text:p>PPRS VIGNE 7 TYPE 1 VAU RENARD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57</text:p>
          </table:table-cell>
          <table:table-cell table:formula="of:=MID([.C141]; 10;8)" office:value-type="string" office:string-value=" D0057" calcext:value-type="string">
            <text:p><text:s/>D0057</text:p>
          </table:table-cell>
          <table:table-cell table:style-name="ce15" office:value-type="string" calcext:value-type="string">
            <text:p>2ha01a2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CORBIN</text:p>
          </table:table-cell>
          <table:table-cell office:value-type="float" office:value="30" calcext:value-type="float">
            <text:p><text:s/>30 </text:p>
          </table:table-cell>
          <table:table-cell table:style-name="ce28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58</text:p>
          </table:table-cell>
          <table:table-cell table:formula="of:=MID([.C142]; 10;8)" office:value-type="string" office:string-value=" D0058" calcext:value-type="string">
            <text:p><text:s/>D0058</text:p>
          </table:table-cell>
          <table:table-cell table:style-name="ce15" office:value-type="string" calcext:value-type="string">
            <text:p>1ha52a8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CORBIN</text:p>
          </table:table-cell>
          <table:table-cell office:value-type="float" office:value="11244" calcext:value-type="float">
            <text:p><text:s/>11 244 </text:p>
          </table:table-cell>
          <table:table-cell table:style-name="ce28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59</text:p>
          </table:table-cell>
          <table:table-cell table:formula="of:=MID([.C143]; 10;8)" office:value-type="string" office:string-value=" D0059" calcext:value-type="string">
            <text:p><text:s/>D0059</text:p>
          </table:table-cell>
          <table:table-cell table:style-name="ce15" office:value-type="string" calcext:value-type="string">
            <text:p>19ha07a9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CORBIN</text:p>
          </table:table-cell>
          <table:table-cell office:value-type="float" office:value="2226" calcext:value-type="float">
            <text:p><text:s/>2 226 </text:p>
          </table:table-cell>
          <table:table-cell table:style-name="ce28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5</text:p>
          </table:table-cell>
          <table:table-cell table:formula="of:=MID([.C144]; 10;8)" office:value-type="string" office:string-value=" D0065" calcext:value-type="string">
            <text:p><text:s/>D0065</text:p>
          </table:table-cell>
          <table:table-cell table:style-name="ce15" office:value-type="string" calcext:value-type="string">
            <text:p>16ha55a2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URCAY</text:p>
          </table:table-cell>
          <table:table-cell office:value-type="float" office:value="4801" calcext:value-type="float">
            <text:p><text:s/>4 8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6</text:p>
          </table:table-cell>
          <table:table-cell table:formula="of:=MID([.C145]; 10;8)" office:value-type="string" office:string-value=" D0066" calcext:value-type="string">
            <text:p><text:s/>D0066</text:p>
          </table:table-cell>
          <table:table-cell table:style-name="ce15" office:value-type="string" calcext:value-type="string">
            <text:p>2ha90a0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DURCAY</text:p>
          </table:table-cell>
          <table:table-cell office:value-type="float" office:value="11626" calcext:value-type="float">
            <text:p><text:s/>11 62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7</text:p>
          </table:table-cell>
          <table:table-cell table:formula="of:=MID([.C146]; 10;8)" office:value-type="string" office:string-value=" D0067" calcext:value-type="string">
            <text:p><text:s/>D0067</text:p>
          </table:table-cell>
          <table:table-cell table:style-name="ce15" office:value-type="string" calcext:value-type="string">
            <text:p>0ha20a7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1551" calcext:value-type="float">
            <text:p><text:s/>1 5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7</text:p>
          </table:table-cell>
          <table:table-cell table:formula="of:=MID([.C147]; 10;8)" office:value-type="string" office:string-value=" D0067" calcext:value-type="string">
            <text:p><text:s/>D0067</text:p>
          </table:table-cell>
          <table:table-cell table:style-name="ce15" office:value-type="string" calcext:value-type="string">
            <text:p>0ha20a7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1551" calcext:value-type="float">
            <text:p><text:s/>1 5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7</text:p>
          </table:table-cell>
          <table:table-cell table:formula="of:=MID([.C148]; 10;8)" office:value-type="string" office:string-value=" D0067" calcext:value-type="string">
            <text:p><text:s/>D0067</text:p>
          </table:table-cell>
          <table:table-cell table:style-name="ce15" office:value-type="string" calcext:value-type="string">
            <text:p>0ha20a7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1551" calcext:value-type="float">
            <text:p><text:s/>1 5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7</text:p>
          </table:table-cell>
          <table:table-cell table:formula="of:=MID([.C149]; 10;8)" office:value-type="string" office:string-value=" D0067" calcext:value-type="string">
            <text:p><text:s/>D0067</text:p>
          </table:table-cell>
          <table:table-cell table:style-name="ce15" office:value-type="string" calcext:value-type="string">
            <text:p>0ha20a7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1551" calcext:value-type="float">
            <text:p><text:s/>1 55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68</text:p>
          </table:table-cell>
          <table:table-cell table:formula="of:=MID([.C150]; 10;8)" office:value-type="string" office:string-value=" D0068" calcext:value-type="string">
            <text:p><text:s/>D0068</text:p>
          </table:table-cell>
          <table:table-cell table:style-name="ce15" office:value-type="string" calcext:value-type="string">
            <text:p>1ha61a06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2841" calcext:value-type="float">
            <text:p><text:s/>2 84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D0096</text:p>
          </table:table-cell>
          <table:table-cell table:formula="of:=MID([.C151]; 10;8)" office:value-type="string" office:string-value=" D0096" calcext:value-type="string">
            <text:p><text:s/>D0096</text:p>
          </table:table-cell>
          <table:table-cell table:style-name="ce15" office:value-type="string" calcext:value-type="string">
            <text:p>0ha10a0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1178" calcext:value-type="float">
            <text:p><text:s/>1 17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38</text:p>
          </table:table-cell>
          <table:table-cell table:formula="of:=MID([.C152]; 10;8)" office:value-type="string" office:string-value=" E0038" calcext:value-type="string">
            <text:p><text:s/>E0038</text:p>
          </table:table-cell>
          <table:table-cell table:style-name="ce15" office:value-type="string" calcext:value-type="string">
            <text:p>2ha90a6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 DE CUVRAY</text:p>
          </table:table-cell>
          <table:table-cell office:value-type="float" office:value="16301" calcext:value-type="float">
            <text:p><text:s/>16 3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3</text:p>
          </table:table-cell>
          <table:table-cell table:formula="of:=MID([.C153]; 10;8)" office:value-type="string" office:string-value=" E0043" calcext:value-type="string">
            <text:p><text:s/>E0043</text:p>
          </table:table-cell>
          <table:table-cell table:style-name="ce15" office:value-type="string" calcext:value-type="string">
            <text:p>0ha87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325" calcext:value-type="float">
            <text:p><text:s/>3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3</text:p>
          </table:table-cell>
          <table:table-cell table:formula="of:=MID([.C154]; 10;8)" office:value-type="string" office:string-value=" E0043" calcext:value-type="string">
            <text:p><text:s/>E0043</text:p>
          </table:table-cell>
          <table:table-cell table:style-name="ce15" office:value-type="string" calcext:value-type="string">
            <text:p>0ha87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325" calcext:value-type="float">
            <text:p><text:s/>3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3</text:p>
          </table:table-cell>
          <table:table-cell table:formula="of:=MID([.C155]; 10;8)" office:value-type="string" office:string-value=" E0043" calcext:value-type="string">
            <text:p><text:s/>E0043</text:p>
          </table:table-cell>
          <table:table-cell table:style-name="ce15" office:value-type="string" calcext:value-type="string">
            <text:p>0ha87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325" calcext:value-type="float">
            <text:p><text:s/>3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4</text:p>
          </table:table-cell>
          <table:table-cell table:formula="of:=MID([.C156]; 10;8)" office:value-type="string" office:string-value=" E0044" calcext:value-type="string">
            <text:p><text:s/>E0044</text:p>
          </table:table-cell>
          <table:table-cell table:style-name="ce15" office:value-type="string" calcext:value-type="string">
            <text:p>1ha11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8909" calcext:value-type="float">
            <text:p><text:s/>8 90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4</text:p>
          </table:table-cell>
          <table:table-cell table:formula="of:=MID([.C157]; 10;8)" office:value-type="string" office:string-value=" E0044" calcext:value-type="string">
            <text:p><text:s/>E0044</text:p>
          </table:table-cell>
          <table:table-cell table:style-name="ce15" office:value-type="string" calcext:value-type="string">
            <text:p>1ha11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8909" calcext:value-type="float">
            <text:p><text:s/>8 90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4</text:p>
          </table:table-cell>
          <table:table-cell table:formula="of:=MID([.C158]; 10;8)" office:value-type="string" office:string-value=" E0044" calcext:value-type="string">
            <text:p><text:s/>E0044</text:p>
          </table:table-cell>
          <table:table-cell table:style-name="ce15" office:value-type="string" calcext:value-type="string">
            <text:p>1ha11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8909" calcext:value-type="float">
            <text:p><text:s/>8 90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5</text:p>
          </table:table-cell>
          <table:table-cell table:formula="of:=MID([.C159]; 10;8)" office:value-type="string" office:string-value=" E0045" calcext:value-type="string">
            <text:p><text:s/>E0045</text:p>
          </table:table-cell>
          <table:table-cell table:style-name="ce15" office:value-type="string" calcext:value-type="string">
            <text:p>2ha33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4728" calcext:value-type="float">
            <text:p><text:s/>14 7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5</text:p>
          </table:table-cell>
          <table:table-cell table:formula="of:=MID([.C160]; 10;8)" office:value-type="string" office:string-value=" E0045" calcext:value-type="string">
            <text:p><text:s/>E0045</text:p>
          </table:table-cell>
          <table:table-cell table:style-name="ce15" office:value-type="string" calcext:value-type="string">
            <text:p>2ha33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4728" calcext:value-type="float">
            <text:p><text:s/>14 7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45</text:p>
          </table:table-cell>
          <table:table-cell table:formula="of:=MID([.C161]; 10;8)" office:value-type="string" office:string-value=" E0045" calcext:value-type="string">
            <text:p><text:s/>E0045</text:p>
          </table:table-cell>
          <table:table-cell table:style-name="ce15" office:value-type="string" calcext:value-type="string">
            <text:p>2ha33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4728" calcext:value-type="float">
            <text:p><text:s/>14 7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2</text:p>
          </table:table-cell>
          <table:table-cell table:formula="of:=MID([.C162]; 10;8)" office:value-type="string" office:string-value=" E0062" calcext:value-type="string">
            <text:p><text:s/>E0062</text:p>
          </table:table-cell>
          <table:table-cell table:style-name="ce15" office:value-type="string" calcext:value-type="string">
            <text:p>2ha10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12978" calcext:value-type="float">
            <text:p><text:s/>12 97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2</text:p>
          </table:table-cell>
          <table:table-cell table:formula="of:=MID([.C163]; 10;8)" office:value-type="string" office:string-value=" E0062" calcext:value-type="string">
            <text:p><text:s/>E0062</text:p>
          </table:table-cell>
          <table:table-cell table:style-name="ce15" office:value-type="string" calcext:value-type="string">
            <text:p>2ha10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12978" calcext:value-type="float">
            <text:p><text:s/>12 97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3</text:p>
          </table:table-cell>
          <table:table-cell table:formula="of:=MID([.C164]; 10;8)" office:value-type="string" office:string-value=" E0063" calcext:value-type="string">
            <text:p><text:s/>E0063</text:p>
          </table:table-cell>
          <table:table-cell table:style-name="ce15" office:value-type="string" calcext:value-type="string">
            <text:p>0ha55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258" calcext:value-type="float">
            <text:p><text:s/>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3</text:p>
          </table:table-cell>
          <table:table-cell table:formula="of:=MID([.C165]; 10;8)" office:value-type="string" office:string-value=" E0063" calcext:value-type="string">
            <text:p><text:s/>E0063</text:p>
          </table:table-cell>
          <table:table-cell table:style-name="ce15" office:value-type="string" calcext:value-type="string">
            <text:p>0ha55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258" calcext:value-type="float">
            <text:p><text:s/>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4</text:p>
          </table:table-cell>
          <table:table-cell table:formula="of:=MID([.C166]; 10;8)" office:value-type="string" office:string-value=" E0064" calcext:value-type="string">
            <text:p><text:s/>E0064</text:p>
          </table:table-cell>
          <table:table-cell table:style-name="ce15" office:value-type="string" calcext:value-type="string">
            <text:p>0ha01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190" calcext:value-type="float">
            <text:p><text:s/>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4</text:p>
          </table:table-cell>
          <table:table-cell table:formula="of:=MID([.C167]; 10;8)" office:value-type="string" office:string-value=" E0064" calcext:value-type="string">
            <text:p><text:s/>E0064</text:p>
          </table:table-cell>
          <table:table-cell table:style-name="ce15" office:value-type="string" calcext:value-type="string">
            <text:p>0ha01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190" calcext:value-type="float">
            <text:p><text:s/>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065</text:p>
          </table:table-cell>
          <table:table-cell table:formula="of:=MID([.C168]; 10;8)" office:value-type="string" office:string-value=" E0065" calcext:value-type="string">
            <text:p><text:s/>E0065</text:p>
          </table:table-cell>
          <table:table-cell table:style-name="ce15" office:value-type="string" calcext:value-type="string">
            <text:p>0ha06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640" calcext:value-type="float">
            <text:p><text:s/>6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065</text:p>
          </table:table-cell>
          <table:table-cell table:formula="of:=MID([.C169]; 10;8)" office:value-type="string" office:string-value=" E0065" calcext:value-type="string">
            <text:p><text:s/>E0065</text:p>
          </table:table-cell>
          <table:table-cell table:style-name="ce15" office:value-type="string" calcext:value-type="string">
            <text:p>0ha06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640" calcext:value-type="float">
            <text:p><text:s/>6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065</text:p>
          </table:table-cell>
          <table:table-cell table:formula="of:=MID([.C170]; 10;8)" office:value-type="string" office:string-value=" E0065" calcext:value-type="string">
            <text:p><text:s/>E0065</text:p>
          </table:table-cell>
          <table:table-cell table:style-name="ce15" office:value-type="string" calcext:value-type="string">
            <text:p>0ha06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640" calcext:value-type="float">
            <text:p><text:s/>6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065</text:p>
          </table:table-cell>
          <table:table-cell table:formula="of:=MID([.C171]; 10;8)" office:value-type="string" office:string-value=" E0065" calcext:value-type="string">
            <text:p><text:s/>E0065</text:p>
          </table:table-cell>
          <table:table-cell table:style-name="ce15" office:value-type="string" calcext:value-type="string">
            <text:p>0ha06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640" calcext:value-type="float">
            <text:p><text:s/>6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065</text:p>
          </table:table-cell>
          <table:table-cell table:formula="of:=MID([.C172]; 10;8)" office:value-type="string" office:string-value=" E0065" calcext:value-type="string">
            <text:p><text:s/>E0065</text:p>
          </table:table-cell>
          <table:table-cell table:style-name="ce15" office:value-type="string" calcext:value-type="string">
            <text:p>0ha06a4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640" calcext:value-type="float">
            <text:p><text:s/>6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6</text:p>
          </table:table-cell>
          <table:table-cell table:formula="of:=MID([.C173]; 10;8)" office:value-type="string" office:string-value=" E0066" calcext:value-type="string">
            <text:p><text:s/>E0066</text:p>
          </table:table-cell>
          <table:table-cell table:style-name="ce15" office:value-type="string" calcext:value-type="string">
            <text:p>1ha24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7984" calcext:value-type="float">
            <text:p><text:s/>7 9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6</text:p>
          </table:table-cell>
          <table:table-cell table:formula="of:=MID([.C174]; 10;8)" office:value-type="string" office:string-value=" E0066" calcext:value-type="string">
            <text:p><text:s/>E0066</text:p>
          </table:table-cell>
          <table:table-cell table:style-name="ce15" office:value-type="string" calcext:value-type="string">
            <text:p>1ha24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7984" calcext:value-type="float">
            <text:p><text:s/>7 9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6</text:p>
          </table:table-cell>
          <table:table-cell table:formula="of:=MID([.C175]; 10;8)" office:value-type="string" office:string-value=" E0066" calcext:value-type="string">
            <text:p><text:s/>E0066</text:p>
          </table:table-cell>
          <table:table-cell table:style-name="ce15" office:value-type="string" calcext:value-type="string">
            <text:p>1ha24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7984" calcext:value-type="float">
            <text:p><text:s/>7 9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6</text:p>
          </table:table-cell>
          <table:table-cell table:formula="of:=MID([.C176]; 10;8)" office:value-type="string" office:string-value=" E0066" calcext:value-type="string">
            <text:p><text:s/>E0066</text:p>
          </table:table-cell>
          <table:table-cell table:style-name="ce15" office:value-type="string" calcext:value-type="string">
            <text:p>1ha24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7984" calcext:value-type="float">
            <text:p><text:s/>7 9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066</text:p>
          </table:table-cell>
          <table:table-cell table:formula="of:=MID([.C177]; 10;8)" office:value-type="string" office:string-value=" E0066" calcext:value-type="string">
            <text:p><text:s/>E0066</text:p>
          </table:table-cell>
          <table:table-cell table:style-name="ce15" office:value-type="string" calcext:value-type="string">
            <text:p>1ha24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7984" calcext:value-type="float">
            <text:p><text:s/>7 9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2</text:p>
          </table:table-cell>
          <table:table-cell table:formula="of:=MID([.C178]; 10;8)" office:value-type="string" office:string-value=" E0102" calcext:value-type="string">
            <text:p><text:s/>E0102</text:p>
          </table:table-cell>
          <table:table-cell table:style-name="ce15" office:value-type="string" calcext:value-type="string">
            <text:p>1ha01a68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33" calcext:value-type="float">
            <text:p><text:s/>1 43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2</text:p>
          </table:table-cell>
          <table:table-cell table:formula="of:=MID([.C179]; 10;8)" office:value-type="string" office:string-value=" E0102" calcext:value-type="string">
            <text:p><text:s/>E0102</text:p>
          </table:table-cell>
          <table:table-cell table:style-name="ce15" office:value-type="string" calcext:value-type="string">
            <text:p>1ha01a68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33" calcext:value-type="float">
            <text:p><text:s/>1 43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2</text:p>
          </table:table-cell>
          <table:table-cell table:formula="of:=MID([.C180]; 10;8)" office:value-type="string" office:string-value=" E0102" calcext:value-type="string">
            <text:p><text:s/>E0102</text:p>
          </table:table-cell>
          <table:table-cell table:style-name="ce15" office:value-type="string" calcext:value-type="string">
            <text:p>1ha01a68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33" calcext:value-type="float">
            <text:p><text:s/>1 43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3</text:p>
          </table:table-cell>
          <table:table-cell table:formula="of:=MID([.C181]; 10;8)" office:value-type="string" office:string-value=" E0103" calcext:value-type="string">
            <text:p><text:s/>E0103</text:p>
          </table:table-cell>
          <table:table-cell table:style-name="ce15" office:value-type="string" calcext:value-type="string">
            <text:p>0ha51a23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2553" calcext:value-type="float">
            <text:p><text:s/>2 5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3</text:p>
          </table:table-cell>
          <table:table-cell table:formula="of:=MID([.C182]; 10;8)" office:value-type="string" office:string-value=" E0103" calcext:value-type="string">
            <text:p><text:s/>E0103</text:p>
          </table:table-cell>
          <table:table-cell table:style-name="ce15" office:value-type="string" calcext:value-type="string">
            <text:p>0ha51a23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2553" calcext:value-type="float">
            <text:p><text:s/>2 5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03</text:p>
          </table:table-cell>
          <table:table-cell table:formula="of:=MID([.C183]; 10;8)" office:value-type="string" office:string-value=" E0103" calcext:value-type="string">
            <text:p><text:s/>E0103</text:p>
          </table:table-cell>
          <table:table-cell table:style-name="ce15" office:value-type="string" calcext:value-type="string">
            <text:p>0ha51a23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2553" calcext:value-type="float">
            <text:p><text:s/>2 5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167</text:p>
          </table:table-cell>
          <table:table-cell table:formula="of:=MID([.C184]; 10;8)" office:value-type="string" office:string-value=" E0167" calcext:value-type="string">
            <text:p><text:s/>E0167</text:p>
          </table:table-cell>
          <table:table-cell table:style-name="ce15" office:value-type="string" calcext:value-type="string">
            <text:p>0ha32a1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3215" calcext:value-type="float">
            <text:p><text:s/>3 2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E0167</text:p>
          </table:table-cell>
          <table:table-cell table:formula="of:=MID([.C185]; 10;8)" office:value-type="string" office:string-value=" E0167" calcext:value-type="string">
            <text:p><text:s/>E0167</text:p>
          </table:table-cell>
          <table:table-cell table:style-name="ce15" office:value-type="string" calcext:value-type="string">
            <text:p>0ha32a1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ALLEE DE LA SAGERE</text:p>
          </table:table-cell>
          <table:table-cell office:value-type="float" office:value="3215" calcext:value-type="float">
            <text:p><text:s/>3 2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78</text:p>
          </table:table-cell>
          <table:table-cell table:formula="of:=MID([.C186]; 10;8)" office:value-type="string" office:string-value=" E0178" calcext:value-type="string">
            <text:p><text:s/>E0178</text:p>
          </table:table-cell>
          <table:table-cell table:style-name="ce15" office:value-type="string" calcext:value-type="string">
            <text:p>5ha55a7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UVRAY</text:p>
          </table:table-cell>
          <table:table-cell office:value-type="float" office:value="26899" calcext:value-type="float">
            <text:p><text:s/>26 8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0</text:p>
          </table:table-cell>
          <table:table-cell table:formula="of:=MID([.C187]; 10;8)" office:value-type="string" office:string-value=" E0180" calcext:value-type="string">
            <text:p><text:s/>E0180</text:p>
          </table:table-cell>
          <table:table-cell table:style-name="ce15" office:value-type="string" calcext:value-type="string">
            <text:p>19ha85a1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2749" calcext:value-type="float">
            <text:p><text:s/>12 7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0</text:p>
          </table:table-cell>
          <table:table-cell table:formula="of:=MID([.C188]; 10;8)" office:value-type="string" office:string-value=" E0180" calcext:value-type="string">
            <text:p><text:s/>E0180</text:p>
          </table:table-cell>
          <table:table-cell table:style-name="ce15" office:value-type="string" calcext:value-type="string">
            <text:p>19ha85a1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2749" calcext:value-type="float">
            <text:p><text:s/>12 7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0</text:p>
          </table:table-cell>
          <table:table-cell table:formula="of:=MID([.C189]; 10;8)" office:value-type="string" office:string-value=" E0180" calcext:value-type="string">
            <text:p><text:s/>E0180</text:p>
          </table:table-cell>
          <table:table-cell table:style-name="ce15" office:value-type="string" calcext:value-type="string">
            <text:p>19ha85a1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2749" calcext:value-type="float">
            <text:p><text:s/>12 7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3</text:p>
          </table:table-cell>
          <table:table-cell table:formula="of:=MID([.C190]; 10;8)" office:value-type="string" office:string-value=" E0183" calcext:value-type="string">
            <text:p><text:s/>E0183</text:p>
          </table:table-cell>
          <table:table-cell table:style-name="ce15" office:value-type="string" calcext:value-type="string">
            <text:p>1ha32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5700" calcext:value-type="float">
            <text:p><text:s/>5 70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3</text:p>
          </table:table-cell>
          <table:table-cell table:formula="of:=MID([.C191]; 10;8)" office:value-type="string" office:string-value=" E0183" calcext:value-type="string">
            <text:p><text:s/>E0183</text:p>
          </table:table-cell>
          <table:table-cell table:style-name="ce15" office:value-type="string" calcext:value-type="string">
            <text:p>1ha32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5700" calcext:value-type="float">
            <text:p><text:s/>5 70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3</text:p>
          </table:table-cell>
          <table:table-cell table:formula="of:=MID([.C192]; 10;8)" office:value-type="string" office:string-value=" E0183" calcext:value-type="string">
            <text:p><text:s/>E0183</text:p>
          </table:table-cell>
          <table:table-cell table:style-name="ce15" office:value-type="string" calcext:value-type="string">
            <text:p>1ha32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5700" calcext:value-type="float">
            <text:p><text:s/>5 70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4</text:p>
          </table:table-cell>
          <table:table-cell table:formula="of:=MID([.C193]; 10;8)" office:value-type="string" office:string-value=" E0184" calcext:value-type="string">
            <text:p><text:s/>E0184</text:p>
          </table:table-cell>
          <table:table-cell table:style-name="ce15" office:value-type="string" calcext:value-type="string">
            <text:p>23ha63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466" calcext:value-type="float">
            <text:p><text:s/>14 4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4</text:p>
          </table:table-cell>
          <table:table-cell table:formula="of:=MID([.C194]; 10;8)" office:value-type="string" office:string-value=" E0184" calcext:value-type="string">
            <text:p><text:s/>E0184</text:p>
          </table:table-cell>
          <table:table-cell table:style-name="ce15" office:value-type="string" calcext:value-type="string">
            <text:p>23ha63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466" calcext:value-type="float">
            <text:p><text:s/>14 4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4</text:p>
          </table:table-cell>
          <table:table-cell table:formula="of:=MID([.C195]; 10;8)" office:value-type="string" office:string-value=" E0184" calcext:value-type="string">
            <text:p><text:s/>E0184</text:p>
          </table:table-cell>
          <table:table-cell table:style-name="ce15" office:value-type="string" calcext:value-type="string">
            <text:p>23ha63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4466" calcext:value-type="float">
            <text:p><text:s/>14 4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6</text:p>
          </table:table-cell>
          <table:table-cell table:formula="of:=MID([.C196]; 10;8)" office:value-type="string" office:string-value=" E0186" calcext:value-type="string">
            <text:p><text:s/>E0186</text:p>
          </table:table-cell>
          <table:table-cell table:style-name="ce15" office:value-type="string" calcext:value-type="string">
            <text:p>2ha05a2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3035" calcext:value-type="float">
            <text:p><text:s/>3 0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6</text:p>
          </table:table-cell>
          <table:table-cell table:formula="of:=MID([.C197]; 10;8)" office:value-type="string" office:string-value=" E0186" calcext:value-type="string">
            <text:p><text:s/>E0186</text:p>
          </table:table-cell>
          <table:table-cell table:style-name="ce15" office:value-type="string" calcext:value-type="string">
            <text:p>2ha05a2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3035" calcext:value-type="float">
            <text:p><text:s/>3 0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186</text:p>
          </table:table-cell>
          <table:table-cell table:formula="of:=MID([.C198]; 10;8)" office:value-type="string" office:string-value=" E0186" calcext:value-type="string">
            <text:p><text:s/>E0186</text:p>
          </table:table-cell>
          <table:table-cell table:style-name="ce15" office:value-type="string" calcext:value-type="string">
            <text:p>2ha05a2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PRES LES CHENES BAUDRY</text:p>
          </table:table-cell>
          <table:table-cell office:value-type="float" office:value="3035" calcext:value-type="float">
            <text:p><text:s/>3 0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1</text:p>
          </table:table-cell>
          <table:table-cell table:formula="of:=MID([.C199]; 10;8)" office:value-type="string" office:string-value=" E0221" calcext:value-type="string">
            <text:p><text:s/>E0221</text:p>
          </table:table-cell>
          <table:table-cell table:style-name="ce15" office:value-type="string" calcext:value-type="string">
            <text:p>0ha28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13" calcext:value-type="float">
            <text:p><text:s/>1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1</text:p>
          </table:table-cell>
          <table:table-cell table:formula="of:=MID([.C200]; 10;8)" office:value-type="string" office:string-value=" E0221" calcext:value-type="string">
            <text:p><text:s/>E0221</text:p>
          </table:table-cell>
          <table:table-cell table:style-name="ce15" office:value-type="string" calcext:value-type="string">
            <text:p>0ha28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13" calcext:value-type="float">
            <text:p><text:s/>1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1</text:p>
          </table:table-cell>
          <table:table-cell table:formula="of:=MID([.C201]; 10;8)" office:value-type="string" office:string-value=" E0221" calcext:value-type="string">
            <text:p><text:s/>E0221</text:p>
          </table:table-cell>
          <table:table-cell table:style-name="ce15" office:value-type="string" calcext:value-type="string">
            <text:p>0ha28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CHESNE BAUDRY</text:p>
          </table:table-cell>
          <table:table-cell office:value-type="float" office:value="113" calcext:value-type="float">
            <text:p><text:s/>1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9</text:p>
          </table:table-cell>
          <table:table-cell table:formula="of:=MID([.C202]; 10;8)" office:value-type="string" office:string-value=" E0229" calcext:value-type="string">
            <text:p><text:s/>E0229</text:p>
          </table:table-cell>
          <table:table-cell table:style-name="ce15" office:value-type="string" calcext:value-type="string">
            <text:p>1ha24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242" calcext:value-type="float">
            <text:p><text:s/>9 2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9</text:p>
          </table:table-cell>
          <table:table-cell table:formula="of:=MID([.C203]; 10;8)" office:value-type="string" office:string-value=" E0229" calcext:value-type="string">
            <text:p><text:s/>E0229</text:p>
          </table:table-cell>
          <table:table-cell table:style-name="ce15" office:value-type="string" calcext:value-type="string">
            <text:p>1ha24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242" calcext:value-type="float">
            <text:p><text:s/>9 2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9</text:p>
          </table:table-cell>
          <table:table-cell table:formula="of:=MID([.C204]; 10;8)" office:value-type="string" office:string-value=" E0229" calcext:value-type="string">
            <text:p><text:s/>E0229</text:p>
          </table:table-cell>
          <table:table-cell table:style-name="ce15" office:value-type="string" calcext:value-type="string">
            <text:p>1ha24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242" calcext:value-type="float">
            <text:p><text:s/>9 2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9</text:p>
          </table:table-cell>
          <table:table-cell table:formula="of:=MID([.C205]; 10;8)" office:value-type="string" office:string-value=" E0229" calcext:value-type="string">
            <text:p><text:s/>E0229</text:p>
          </table:table-cell>
          <table:table-cell table:style-name="ce15" office:value-type="string" calcext:value-type="string">
            <text:p>1ha24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242" calcext:value-type="float">
            <text:p><text:s/>9 2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29</text:p>
          </table:table-cell>
          <table:table-cell table:formula="of:=MID([.C206]; 10;8)" office:value-type="string" office:string-value=" E0229" calcext:value-type="string">
            <text:p><text:s/>E0229</text:p>
          </table:table-cell>
          <table:table-cell table:style-name="ce15" office:value-type="string" calcext:value-type="string">
            <text:p>1ha24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242" calcext:value-type="float">
            <text:p><text:s/>9 24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30</text:p>
          </table:table-cell>
          <table:table-cell table:formula="of:=MID([.C207]; 10;8)" office:value-type="string" office:string-value=" E0230" calcext:value-type="string">
            <text:p><text:s/>E0230</text:p>
          </table:table-cell>
          <table:table-cell table:style-name="ce15" office:value-type="string" calcext:value-type="string">
            <text:p>1ha70a9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ULAY SAINT CLAIR</text:p>
          </table:table-cell>
          <table:table-cell office:value-type="float" office:value="9797" calcext:value-type="float">
            <text:p><text:s/>9 797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E0231</text:p>
          </table:table-cell>
          <table:table-cell table:formula="of:=MID([.C208]; 10;8)" office:value-type="string" office:string-value=" E0231" calcext:value-type="string">
            <text:p><text:s/>E0231</text:p>
          </table:table-cell>
          <table:table-cell table:style-name="ce15" office:value-type="string" calcext:value-type="string">
            <text:p>0ha31a01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BOIS SPERT</text:p>
          </table:table-cell>
          <table:table-cell office:value-type="float" office:value="123" calcext:value-type="float">
            <text:p><text:s/>123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014</text:p>
          </table:table-cell>
          <table:table-cell table:formula="of:=MID([.C209]; 10;8)" office:value-type="string" office:string-value=" F0014" calcext:value-type="string">
            <text:p><text:s/>F0014</text:p>
          </table:table-cell>
          <table:table-cell table:style-name="ce15" office:value-type="string" calcext:value-type="string">
            <text:p>11ha55a8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2335" calcext:value-type="float">
            <text:p><text:s/>2 335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014</text:p>
          </table:table-cell>
          <table:table-cell table:formula="of:=MID([.C210]; 10;8)" office:value-type="string" office:string-value=" F0014" calcext:value-type="string">
            <text:p><text:s/>F0014</text:p>
          </table:table-cell>
          <table:table-cell table:style-name="ce15" office:value-type="string" calcext:value-type="string">
            <text:p>11ha55a8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2335" calcext:value-type="float">
            <text:p><text:s/>2 335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014</text:p>
          </table:table-cell>
          <table:table-cell table:formula="of:=MID([.C211]; 10;8)" office:value-type="string" office:string-value=" F0014" calcext:value-type="string">
            <text:p><text:s/>F0014</text:p>
          </table:table-cell>
          <table:table-cell table:style-name="ce15" office:value-type="string" calcext:value-type="string">
            <text:p>11ha55a8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2335" calcext:value-type="float">
            <text:p><text:s/>2 335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014</text:p>
          </table:table-cell>
          <table:table-cell table:formula="of:=MID([.C212]; 10;8)" office:value-type="string" office:string-value=" F0014" calcext:value-type="string">
            <text:p><text:s/>F0014</text:p>
          </table:table-cell>
          <table:table-cell table:style-name="ce15" office:value-type="string" calcext:value-type="string">
            <text:p>11ha55a8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2335" calcext:value-type="float">
            <text:p><text:s/>2 335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014</text:p>
          </table:table-cell>
          <table:table-cell table:formula="of:=MID([.C213]; 10;8)" office:value-type="string" office:string-value=" F0014" calcext:value-type="string">
            <text:p><text:s/>F0014</text:p>
          </table:table-cell>
          <table:table-cell table:style-name="ce15" office:value-type="string" calcext:value-type="string">
            <text:p>11ha55a8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2335" calcext:value-type="float">
            <text:p><text:s/>2 335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5</text:p>
          </table:table-cell>
          <table:table-cell table:formula="of:=MID([.C214]; 10;8)" office:value-type="string" office:string-value=" F0265" calcext:value-type="string">
            <text:p><text:s/>F0265</text:p>
          </table:table-cell>
          <table:table-cell table:style-name="ce15" office:value-type="string" calcext:value-type="string">
            <text:p>7ha68a8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9342" calcext:value-type="float">
            <text:p><text:s/>9 342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5</text:p>
          </table:table-cell>
          <table:table-cell table:formula="of:=MID([.C215]; 10;8)" office:value-type="string" office:string-value=" F0265" calcext:value-type="string">
            <text:p><text:s/>F0265</text:p>
          </table:table-cell>
          <table:table-cell table:style-name="ce15" office:value-type="string" calcext:value-type="string">
            <text:p>7ha68a8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9342" calcext:value-type="float">
            <text:p><text:s/>9 342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5</text:p>
          </table:table-cell>
          <table:table-cell table:formula="of:=MID([.C216]; 10;8)" office:value-type="string" office:string-value=" F0265" calcext:value-type="string">
            <text:p><text:s/>F0265</text:p>
          </table:table-cell>
          <table:table-cell table:style-name="ce15" office:value-type="string" calcext:value-type="string">
            <text:p>7ha68a8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9342" calcext:value-type="float">
            <text:p><text:s/>9 342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5</text:p>
          </table:table-cell>
          <table:table-cell table:formula="of:=MID([.C217]; 10;8)" office:value-type="string" office:string-value=" F0265" calcext:value-type="string">
            <text:p><text:s/>F0265</text:p>
          </table:table-cell>
          <table:table-cell table:style-name="ce15" office:value-type="string" calcext:value-type="string">
            <text:p>7ha68a8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9342" calcext:value-type="float">
            <text:p><text:s/>9 342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6</text:p>
          </table:table-cell>
          <table:table-cell table:formula="of:=MID([.C218]; 10;8)" office:value-type="string" office:string-value=" F0266" calcext:value-type="string">
            <text:p><text:s/>F0266</text:p>
          </table:table-cell>
          <table:table-cell table:style-name="ce15" office:value-type="string" calcext:value-type="string">
            <text:p>0ha77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728" calcext:value-type="float">
            <text:p><text:s/>3 7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6</text:p>
          </table:table-cell>
          <table:table-cell table:formula="of:=MID([.C219]; 10;8)" office:value-type="string" office:string-value=" F0266" calcext:value-type="string">
            <text:p><text:s/>F0266</text:p>
          </table:table-cell>
          <table:table-cell table:style-name="ce15" office:value-type="string" calcext:value-type="string">
            <text:p>0ha77a8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728" calcext:value-type="float">
            <text:p><text:s/>3 7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7</text:p>
          </table:table-cell>
          <table:table-cell table:formula="of:=MID([.C220]; 10;8)" office:value-type="string" office:string-value=" F0267" calcext:value-type="string">
            <text:p><text:s/>F0267</text:p>
          </table:table-cell>
          <table:table-cell table:style-name="ce15" office:value-type="string" calcext:value-type="string">
            <text:p>0ha95a2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626" calcext:value-type="float">
            <text:p><text:s/>3 62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7</text:p>
          </table:table-cell>
          <table:table-cell table:formula="of:=MID([.C221]; 10;8)" office:value-type="string" office:string-value=" F0267" calcext:value-type="string">
            <text:p><text:s/>F0267</text:p>
          </table:table-cell>
          <table:table-cell table:style-name="ce15" office:value-type="string" calcext:value-type="string">
            <text:p>0ha95a2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626" calcext:value-type="float">
            <text:p><text:s/>3 62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7</text:p>
          </table:table-cell>
          <table:table-cell table:formula="of:=MID([.C222]; 10;8)" office:value-type="string" office:string-value=" F0267" calcext:value-type="string">
            <text:p><text:s/>F0267</text:p>
          </table:table-cell>
          <table:table-cell table:style-name="ce15" office:value-type="string" calcext:value-type="string">
            <text:p>0ha95a2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626" calcext:value-type="float">
            <text:p><text:s/>3 62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267</text:p>
          </table:table-cell>
          <table:table-cell table:formula="of:=MID([.C223]; 10;8)" office:value-type="string" office:string-value=" F0267" calcext:value-type="string">
            <text:p><text:s/>F0267</text:p>
          </table:table-cell>
          <table:table-cell table:style-name="ce15" office:value-type="string" calcext:value-type="string">
            <text:p>0ha95a2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BIZOT</text:p>
          </table:table-cell>
          <table:table-cell office:value-type="float" office:value="3626" calcext:value-type="float">
            <text:p><text:s/>3 62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328</text:p>
          </table:table-cell>
          <table:table-cell table:formula="of:=MID([.C224]; 10;8)" office:value-type="string" office:string-value=" F0328" calcext:value-type="string">
            <text:p><text:s/>F0328</text:p>
          </table:table-cell>
          <table:table-cell table:style-name="ce15" office:value-type="string" calcext:value-type="string">
            <text:p>19ha38a4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1428" calcext:value-type="float">
            <text:p><text:s/>1 4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328</text:p>
          </table:table-cell>
          <table:table-cell table:formula="of:=MID([.C225]; 10;8)" office:value-type="string" office:string-value=" F0328" calcext:value-type="string">
            <text:p><text:s/>F0328</text:p>
          </table:table-cell>
          <table:table-cell table:style-name="ce15" office:value-type="string" calcext:value-type="string">
            <text:p>19ha38a4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1428" calcext:value-type="float">
            <text:p><text:s/>1 4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328</text:p>
          </table:table-cell>
          <table:table-cell table:formula="of:=MID([.C226]; 10;8)" office:value-type="string" office:string-value=" F0328" calcext:value-type="string">
            <text:p><text:s/>F0328</text:p>
          </table:table-cell>
          <table:table-cell table:style-name="ce15" office:value-type="string" calcext:value-type="string">
            <text:p>19ha38a4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1428" calcext:value-type="float">
            <text:p><text:s/>1 4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328</text:p>
          </table:table-cell>
          <table:table-cell table:formula="of:=MID([.C227]; 10;8)" office:value-type="string" office:string-value=" F0328" calcext:value-type="string">
            <text:p><text:s/>F0328</text:p>
          </table:table-cell>
          <table:table-cell table:style-name="ce15" office:value-type="string" calcext:value-type="string">
            <text:p>19ha38a4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1428" calcext:value-type="float">
            <text:p><text:s/>1 4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F0328</text:p>
          </table:table-cell>
          <table:table-cell table:formula="of:=MID([.C228]; 10;8)" office:value-type="string" office:string-value=" F0328" calcext:value-type="string">
            <text:p><text:s/>F0328</text:p>
          </table:table-cell>
          <table:table-cell table:style-name="ce15" office:value-type="string" calcext:value-type="string">
            <text:p>19ha38a4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DANTRON</text:p>
          </table:table-cell>
          <table:table-cell office:value-type="float" office:value="1428" calcext:value-type="float">
            <text:p><text:s/>1 428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1</text:p>
          </table:table-cell>
          <table:table-cell table:formula="of:=MID([.C229]; 10;8)" office:value-type="string" office:string-value=" G0001" calcext:value-type="string">
            <text:p><text:s/>G0001</text:p>
          </table:table-cell>
          <table:table-cell table:style-name="ce15" office:value-type="string" calcext:value-type="string">
            <text:p>0ha42a7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2404" calcext:value-type="float">
            <text:p><text:s/>2 40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1</text:p>
          </table:table-cell>
          <table:table-cell table:formula="of:=MID([.C230]; 10;8)" office:value-type="string" office:string-value=" G0001" calcext:value-type="string">
            <text:p><text:s/>G0001</text:p>
          </table:table-cell>
          <table:table-cell table:style-name="ce15" office:value-type="string" calcext:value-type="string">
            <text:p>0ha42a7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2404" calcext:value-type="float">
            <text:p><text:s/>2 40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1</text:p>
          </table:table-cell>
          <table:table-cell table:formula="of:=MID([.C231]; 10;8)" office:value-type="string" office:string-value=" G0001" calcext:value-type="string">
            <text:p><text:s/>G0001</text:p>
          </table:table-cell>
          <table:table-cell table:style-name="ce15" office:value-type="string" calcext:value-type="string">
            <text:p>0ha42a7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2404" calcext:value-type="float">
            <text:p><text:s/>2 40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1</text:p>
          </table:table-cell>
          <table:table-cell table:formula="of:=MID([.C232]; 10;8)" office:value-type="string" office:string-value=" G0001" calcext:value-type="string">
            <text:p><text:s/>G0001</text:p>
          </table:table-cell>
          <table:table-cell table:style-name="ce15" office:value-type="string" calcext:value-type="string">
            <text:p>0ha42a7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2404" calcext:value-type="float">
            <text:p><text:s/>2 40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2</text:p>
          </table:table-cell>
          <table:table-cell table:formula="of:=MID([.C233]; 10;8)" office:value-type="string" office:string-value=" G0002" calcext:value-type="string">
            <text:p><text:s/>G0002</text:p>
          </table:table-cell>
          <table:table-cell table:style-name="ce15" office:value-type="string" calcext:value-type="string">
            <text:p>3ha31a7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4514" calcext:value-type="float">
            <text:p><text:s/>4 51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2</text:p>
          </table:table-cell>
          <table:table-cell table:formula="of:=MID([.C234]; 10;8)" office:value-type="string" office:string-value=" G0002" calcext:value-type="string">
            <text:p><text:s/>G0002</text:p>
          </table:table-cell>
          <table:table-cell table:style-name="ce15" office:value-type="string" calcext:value-type="string">
            <text:p>3ha31a7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4514" calcext:value-type="float">
            <text:p><text:s/>4 51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2</text:p>
          </table:table-cell>
          <table:table-cell table:formula="of:=MID([.C235]; 10;8)" office:value-type="string" office:string-value=" G0002" calcext:value-type="string">
            <text:p><text:s/>G0002</text:p>
          </table:table-cell>
          <table:table-cell table:style-name="ce15" office:value-type="string" calcext:value-type="string">
            <text:p>3ha31a7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4514" calcext:value-type="float">
            <text:p><text:s/>4 51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2</text:p>
          </table:table-cell>
          <table:table-cell table:formula="of:=MID([.C236]; 10;8)" office:value-type="string" office:string-value=" G0002" calcext:value-type="string">
            <text:p><text:s/>G0002</text:p>
          </table:table-cell>
          <table:table-cell table:style-name="ce15" office:value-type="string" calcext:value-type="string">
            <text:p>3ha31a7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4514" calcext:value-type="float">
            <text:p><text:s/>4 514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6</text:p>
          </table:table-cell>
          <table:table-cell table:formula="of:=MID([.C237]; 10;8)" office:value-type="string" office:string-value=" G0006" calcext:value-type="string">
            <text:p><text:s/>G0006</text:p>
          </table:table-cell>
          <table:table-cell table:style-name="ce15" office:value-type="string" calcext:value-type="string">
            <text:p>2ha19a93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0170" calcext:value-type="float">
            <text:p><text:s/>10 170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6</text:p>
          </table:table-cell>
          <table:table-cell table:formula="of:=MID([.C238]; 10;8)" office:value-type="string" office:string-value=" G0006" calcext:value-type="string">
            <text:p><text:s/>G0006</text:p>
          </table:table-cell>
          <table:table-cell table:style-name="ce15" office:value-type="string" calcext:value-type="string">
            <text:p>2ha19a93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0170" calcext:value-type="float">
            <text:p><text:s/>10 170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6</text:p>
          </table:table-cell>
          <table:table-cell table:formula="of:=MID([.C239]; 10;8)" office:value-type="string" office:string-value=" G0006" calcext:value-type="string">
            <text:p><text:s/>G0006</text:p>
          </table:table-cell>
          <table:table-cell table:style-name="ce15" office:value-type="string" calcext:value-type="string">
            <text:p>2ha19a93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0170" calcext:value-type="float">
            <text:p><text:s/>10 170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6</text:p>
          </table:table-cell>
          <table:table-cell table:formula="of:=MID([.C240]; 10;8)" office:value-type="string" office:string-value=" G0006" calcext:value-type="string">
            <text:p><text:s/>G0006</text:p>
          </table:table-cell>
          <table:table-cell table:style-name="ce15" office:value-type="string" calcext:value-type="string">
            <text:p>2ha19a93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0170" calcext:value-type="float">
            <text:p><text:s/>10 170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7</text:p>
          </table:table-cell>
          <table:table-cell table:formula="of:=MID([.C241]; 10;8)" office:value-type="string" office:string-value=" G0007" calcext:value-type="string">
            <text:p><text:s/>G0007</text:p>
          </table:table-cell>
          <table:table-cell table:style-name="ce15" office:value-type="string" calcext:value-type="string">
            <text:p>1ha82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SOREL</text:p>
          </table:table-cell>
          <table:table-cell office:value-type="float" office:value="9116" calcext:value-type="float">
            <text:p><text:s/>9 11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7</text:p>
          </table:table-cell>
          <table:table-cell table:formula="of:=MID([.C242]; 10;8)" office:value-type="string" office:string-value=" G0007" calcext:value-type="string">
            <text:p><text:s/>G0007</text:p>
          </table:table-cell>
          <table:table-cell table:style-name="ce15" office:value-type="string" calcext:value-type="string">
            <text:p>1ha82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SOREL</text:p>
          </table:table-cell>
          <table:table-cell office:value-type="float" office:value="9116" calcext:value-type="float">
            <text:p><text:s/>9 11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7</text:p>
          </table:table-cell>
          <table:table-cell table:formula="of:=MID([.C243]; 10;8)" office:value-type="string" office:string-value=" G0007" calcext:value-type="string">
            <text:p><text:s/>G0007</text:p>
          </table:table-cell>
          <table:table-cell table:style-name="ce15" office:value-type="string" calcext:value-type="string">
            <text:p>1ha82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SOREL</text:p>
          </table:table-cell>
          <table:table-cell office:value-type="float" office:value="9116" calcext:value-type="float">
            <text:p><text:s/>9 11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7</text:p>
          </table:table-cell>
          <table:table-cell table:formula="of:=MID([.C244]; 10;8)" office:value-type="string" office:string-value=" G0007" calcext:value-type="string">
            <text:p><text:s/>G0007</text:p>
          </table:table-cell>
          <table:table-cell table:style-name="ce15" office:value-type="string" calcext:value-type="string">
            <text:p>1ha82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SOREL</text:p>
          </table:table-cell>
          <table:table-cell office:value-type="float" office:value="9116" calcext:value-type="float">
            <text:p><text:s/>9 116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G0008</text:p>
          </table:table-cell>
          <table:table-cell table:formula="of:=MID([.C245]; 10;8)" office:value-type="string" office:string-value=" G0008" calcext:value-type="string">
            <text:p><text:s/>G0008</text:p>
          </table:table-cell>
          <table:table-cell table:style-name="ce15" office:value-type="string" calcext:value-type="string">
            <text:p>5ha87a6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SOREL</text:p>
          </table:table-cell>
          <table:table-cell office:value-type="float" office:value="1" calcext:value-type="float">
            <text:p><text:s/>1 </text:p>
          </table:table-cell>
          <table:table-cell table:style-name="ce27" office:value-type="string" calcext:value-type="string">
            <text:p>p</text:p>
          </table:table-cell>
          <table:table-cell table:style-name="ce33" office:value-type="string" calcext:value-type="string">
            <text:p>PPR VIGNE PRINCIPAL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G0223</text:p>
          </table:table-cell>
          <table:table-cell table:formula="of:=MID([.C246]; 10;8)" office:value-type="string" office:string-value=" G0223" calcext:value-type="string">
            <text:p><text:s/>G0223</text:p>
          </table:table-cell>
          <table:table-cell table:style-name="ce15" office:value-type="string" calcext:value-type="string">
            <text:p>0ha0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65" calcext:value-type="float">
            <text:p><text:s/>1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G0223</text:p>
          </table:table-cell>
          <table:table-cell table:formula="of:=MID([.C247]; 10;8)" office:value-type="string" office:string-value=" G0223" calcext:value-type="string">
            <text:p><text:s/>G0223</text:p>
          </table:table-cell>
          <table:table-cell table:style-name="ce15" office:value-type="string" calcext:value-type="string">
            <text:p>0ha0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65" calcext:value-type="float">
            <text:p><text:s/>1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G0223</text:p>
          </table:table-cell>
          <table:table-cell table:formula="of:=MID([.C248]; 10;8)" office:value-type="string" office:string-value=" G0223" calcext:value-type="string">
            <text:p><text:s/>G0223</text:p>
          </table:table-cell>
          <table:table-cell table:style-name="ce15" office:value-type="string" calcext:value-type="string">
            <text:p>0ha0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65" calcext:value-type="float">
            <text:p><text:s/>1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G0223</text:p>
          </table:table-cell>
          <table:table-cell table:formula="of:=MID([.C249]; 10;8)" office:value-type="string" office:string-value=" G0223" calcext:value-type="string">
            <text:p><text:s/>G0223</text:p>
          </table:table-cell>
          <table:table-cell table:style-name="ce15" office:value-type="string" calcext:value-type="string">
            <text:p>0ha01a6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65" calcext:value-type="float">
            <text:p><text:s/>1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14</text:p>
          </table:table-cell>
          <table:table-cell table:formula="of:=MID([.C250]; 10;8)" office:value-type="string" office:string-value=" H0014" calcext:value-type="string">
            <text:p><text:s/>H0014</text:p>
          </table:table-cell>
          <table:table-cell table:style-name="ce15" office:value-type="string" calcext:value-type="string">
            <text:p>0ha34a6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267" calcext:value-type="float">
            <text:p><text:s/>26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14</text:p>
          </table:table-cell>
          <table:table-cell table:formula="of:=MID([.C251]; 10;8)" office:value-type="string" office:string-value=" H0014" calcext:value-type="string">
            <text:p><text:s/>H0014</text:p>
          </table:table-cell>
          <table:table-cell table:style-name="ce15" office:value-type="string" calcext:value-type="string">
            <text:p>0ha34a6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267" calcext:value-type="float">
            <text:p><text:s/>26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14</text:p>
          </table:table-cell>
          <table:table-cell table:formula="of:=MID([.C252]; 10;8)" office:value-type="string" office:string-value=" H0014" calcext:value-type="string">
            <text:p><text:s/>H0014</text:p>
          </table:table-cell>
          <table:table-cell table:style-name="ce15" office:value-type="string" calcext:value-type="string">
            <text:p>0ha34a6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267" calcext:value-type="float">
            <text:p><text:s/>26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14</text:p>
          </table:table-cell>
          <table:table-cell table:formula="of:=MID([.C253]; 10;8)" office:value-type="string" office:string-value=" H0014" calcext:value-type="string">
            <text:p><text:s/>H0014</text:p>
          </table:table-cell>
          <table:table-cell table:style-name="ce15" office:value-type="string" calcext:value-type="string">
            <text:p>0ha34a63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267" calcext:value-type="float">
            <text:p><text:s/>26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18</text:p>
          </table:table-cell>
          <table:table-cell table:formula="of:=MID([.C254]; 10;8)" office:value-type="string" office:string-value=" H0018" calcext:value-type="string">
            <text:p><text:s/>H0018</text:p>
          </table:table-cell>
          <table:table-cell table:style-name="ce15" office:value-type="string" calcext:value-type="string">
            <text:p>11ha87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9678" calcext:value-type="float">
            <text:p><text:s/>9 67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21</text:p>
          </table:table-cell>
          <table:table-cell table:formula="of:=MID([.C255]; 10;8)" office:value-type="string" office:string-value=" H0021" calcext:value-type="string">
            <text:p><text:s/>H0021</text:p>
          </table:table-cell>
          <table:table-cell table:style-name="ce15" office:value-type="string" calcext:value-type="string">
            <text:p>6ha62a95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MESNIL</text:p>
          </table:table-cell>
          <table:table-cell office:value-type="float" office:value="306" calcext:value-type="float">
            <text:p><text:s/>30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38</text:p>
          </table:table-cell>
          <table:table-cell table:formula="of:=MID([.C256]; 10;8)" office:value-type="string" office:string-value=" H0038" calcext:value-type="string">
            <text:p><text:s/>H0038</text:p>
          </table:table-cell>
          <table:table-cell table:style-name="ce15" office:value-type="string" calcext:value-type="string">
            <text:p>7ha84a17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MESNIL</text:p>
          </table:table-cell>
          <table:table-cell office:value-type="float" office:value="4754" calcext:value-type="float">
            <text:p><text:s/>4 75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39</text:p>
          </table:table-cell>
          <table:table-cell table:formula="of:=MID([.C257]; 10;8)" office:value-type="string" office:string-value=" H0039" calcext:value-type="string">
            <text:p><text:s/>H0039</text:p>
          </table:table-cell>
          <table:table-cell table:style-name="ce15" office:value-type="string" calcext:value-type="string">
            <text:p>1ha98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ESNIL</text:p>
          </table:table-cell>
          <table:table-cell office:value-type="float" office:value="2464" calcext:value-type="float">
            <text:p><text:s/>2 4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40</text:p>
          </table:table-cell>
          <table:table-cell table:formula="of:=MID([.C258]; 10;8)" office:value-type="string" office:string-value=" H0040" calcext:value-type="string">
            <text:p><text:s/>H0040</text:p>
          </table:table-cell>
          <table:table-cell table:style-name="ce15" office:value-type="string" calcext:value-type="string">
            <text:p>1ha68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ESNIL</text:p>
          </table:table-cell>
          <table:table-cell office:value-type="float" office:value="15107" calcext:value-type="float">
            <text:p><text:s/>15 1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83</text:p>
          </table:table-cell>
          <table:table-cell table:formula="of:=MID([.C259]; 10;8)" office:value-type="string" office:string-value=" H0083" calcext:value-type="string">
            <text:p><text:s/>H0083</text:p>
          </table:table-cell>
          <table:table-cell table:style-name="ce15" office:value-type="string" calcext:value-type="string">
            <text:p>7ha98a2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14583" calcext:value-type="float">
            <text:p><text:s/>14 5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83</text:p>
          </table:table-cell>
          <table:table-cell table:formula="of:=MID([.C260]; 10;8)" office:value-type="string" office:string-value=" H0083" calcext:value-type="string">
            <text:p><text:s/>H0083</text:p>
          </table:table-cell>
          <table:table-cell table:style-name="ce15" office:value-type="string" calcext:value-type="string">
            <text:p>7ha98a2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14583" calcext:value-type="float">
            <text:p><text:s/>14 5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83</text:p>
          </table:table-cell>
          <table:table-cell table:formula="of:=MID([.C261]; 10;8)" office:value-type="string" office:string-value=" H0083" calcext:value-type="string">
            <text:p><text:s/>H0083</text:p>
          </table:table-cell>
          <table:table-cell table:style-name="ce15" office:value-type="string" calcext:value-type="string">
            <text:p>7ha98a2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14583" calcext:value-type="float">
            <text:p><text:s/>14 5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83</text:p>
          </table:table-cell>
          <table:table-cell table:formula="of:=MID([.C262]; 10;8)" office:value-type="string" office:string-value=" H0083" calcext:value-type="string">
            <text:p><text:s/>H0083</text:p>
          </table:table-cell>
          <table:table-cell table:style-name="ce15" office:value-type="string" calcext:value-type="string">
            <text:p>7ha98a2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14583" calcext:value-type="float">
            <text:p><text:s/>14 5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084</text:p>
          </table:table-cell>
          <table:table-cell table:formula="of:=MID([.C263]; 10;8)" office:value-type="string" office:string-value=" H0084" calcext:value-type="string">
            <text:p><text:s/>H0084</text:p>
          </table:table-cell>
          <table:table-cell table:style-name="ce15" office:value-type="string" calcext:value-type="string">
            <text:p>1ha51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OCHEREL</text:p>
          </table:table-cell>
          <table:table-cell office:value-type="float" office:value="3920" calcext:value-type="float">
            <text:p><text:s/>3 9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36</text:p>
          </table:table-cell>
          <table:table-cell table:formula="of:=MID([.C264]; 10;8)" office:value-type="string" office:string-value=" H0136" calcext:value-type="string">
            <text:p><text:s/>H0136</text:p>
          </table:table-cell>
          <table:table-cell table:style-name="ce15" office:value-type="string" calcext:value-type="string">
            <text:p>1ha68a4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635" calcext:value-type="float">
            <text:p><text:s/>6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36</text:p>
          </table:table-cell>
          <table:table-cell table:formula="of:=MID([.C265]; 10;8)" office:value-type="string" office:string-value=" H0136" calcext:value-type="string">
            <text:p><text:s/>H0136</text:p>
          </table:table-cell>
          <table:table-cell table:style-name="ce15" office:value-type="string" calcext:value-type="string">
            <text:p>1ha68a4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635" calcext:value-type="float">
            <text:p><text:s/>6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36</text:p>
          </table:table-cell>
          <table:table-cell table:formula="of:=MID([.C266]; 10;8)" office:value-type="string" office:string-value=" H0136" calcext:value-type="string">
            <text:p><text:s/>H0136</text:p>
          </table:table-cell>
          <table:table-cell table:style-name="ce15" office:value-type="string" calcext:value-type="string">
            <text:p>1ha68a4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635" calcext:value-type="float">
            <text:p><text:s/>6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36</text:p>
          </table:table-cell>
          <table:table-cell table:formula="of:=MID([.C267]; 10;8)" office:value-type="string" office:string-value=" H0136" calcext:value-type="string">
            <text:p><text:s/>H0136</text:p>
          </table:table-cell>
          <table:table-cell table:style-name="ce15" office:value-type="string" calcext:value-type="string">
            <text:p>1ha68a4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ROSSE</text:p>
          </table:table-cell>
          <table:table-cell office:value-type="float" office:value="635" calcext:value-type="float">
            <text:p><text:s/>6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62</text:p>
          </table:table-cell>
          <table:table-cell table:formula="of:=MID([.C268]; 10;8)" office:value-type="string" office:string-value=" H0162" calcext:value-type="string">
            <text:p><text:s/>H0162</text:p>
          </table:table-cell>
          <table:table-cell table:style-name="ce15" office:value-type="string" calcext:value-type="string">
            <text:p>15ha15a09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MONTHUCHET</text:p>
          </table:table-cell>
          <table:table-cell office:value-type="float" office:value="1213" calcext:value-type="float">
            <text:p><text:s/>1 2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69</text:p>
          </table:table-cell>
          <table:table-cell table:formula="of:=MID([.C269]; 10;8)" office:value-type="string" office:string-value=" H0169" calcext:value-type="string">
            <text:p><text:s/>H0169</text:p>
          </table:table-cell>
          <table:table-cell table:style-name="ce15" office:value-type="string" calcext:value-type="string">
            <text:p>12ha40a2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ANTINIERE</text:p>
          </table:table-cell>
          <table:table-cell office:value-type="float" office:value="12493" calcext:value-type="float">
            <text:p><text:s/>12 4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82</text:p>
          </table:table-cell>
          <table:table-cell table:formula="of:=MID([.C270]; 10;8)" office:value-type="string" office:string-value=" H0182" calcext:value-type="string">
            <text:p><text:s/>H0182</text:p>
          </table:table-cell>
          <table:table-cell table:style-name="ce15" office:value-type="string" calcext:value-type="string">
            <text:p>4ha45a1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ANTINIERE</text:p>
          </table:table-cell>
          <table:table-cell office:value-type="float" office:value="8810" calcext:value-type="float">
            <text:p><text:s/>8 8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H0186</text:p>
          </table:table-cell>
          <table:table-cell table:formula="of:=MID([.C271]; 10;8)" office:value-type="string" office:string-value=" H0186" calcext:value-type="string">
            <text:p><text:s/>H0186</text:p>
          </table:table-cell>
          <table:table-cell table:style-name="ce15" office:value-type="string" calcext:value-type="string">
            <text:p>0ha34a1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ANTINIERE</text:p>
          </table:table-cell>
          <table:table-cell office:value-type="float" office:value="1356" calcext:value-type="float">
            <text:p><text:s/>1 356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053</text:p>
          </table:table-cell>
          <table:table-cell table:formula="of:=MID([.C272]; 10;8)" office:value-type="string" office:string-value=" K0053" calcext:value-type="string">
            <text:p><text:s/>K0053</text:p>
          </table:table-cell>
          <table:table-cell table:style-name="ce15" office:value-type="string" calcext:value-type="string">
            <text:p>1ha02a3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3140" calcext:value-type="float">
            <text:p><text:s/>3 140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053</text:p>
          </table:table-cell>
          <table:table-cell table:formula="of:=MID([.C273]; 10;8)" office:value-type="string" office:string-value=" K0053" calcext:value-type="string">
            <text:p><text:s/>K0053</text:p>
          </table:table-cell>
          <table:table-cell table:style-name="ce15" office:value-type="string" calcext:value-type="string">
            <text:p>1ha02a3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3140" calcext:value-type="float">
            <text:p><text:s/>3 140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053</text:p>
          </table:table-cell>
          <table:table-cell table:formula="of:=MID([.C274]; 10;8)" office:value-type="string" office:string-value=" K0053" calcext:value-type="string">
            <text:p><text:s/>K0053</text:p>
          </table:table-cell>
          <table:table-cell table:style-name="ce15" office:value-type="string" calcext:value-type="string">
            <text:p>1ha02a3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3140" calcext:value-type="float">
            <text:p><text:s/>3 140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055</text:p>
          </table:table-cell>
          <table:table-cell table:formula="of:=MID([.C275]; 10;8)" office:value-type="string" office:string-value=" K0055" calcext:value-type="string">
            <text:p><text:s/>K0055</text:p>
          </table:table-cell>
          <table:table-cell table:style-name="ce15" office:value-type="string" calcext:value-type="string">
            <text:p>0ha63a8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6381" calcext:value-type="float">
            <text:p><text:s/>6 381 </text:p>
          </table:table-cell>
          <table:table-cell table:style-name="ce28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056</text:p>
          </table:table-cell>
          <table:table-cell table:formula="of:=MID([.C276]; 10;8)" office:value-type="string" office:string-value=" K0056" calcext:value-type="string">
            <text:p><text:s/>K0056</text:p>
          </table:table-cell>
          <table:table-cell table:style-name="ce15" office:value-type="string" calcext:value-type="string">
            <text:p>6ha96a4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9" calcext:value-type="float">
            <text:p><text:s/>9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24</text:p>
          </table:table-cell>
          <table:table-cell table:formula="of:=MID([.C277]; 10;8)" office:value-type="string" office:string-value=" K0224" calcext:value-type="string">
            <text:p><text:s/>K0224</text:p>
          </table:table-cell>
          <table:table-cell table:style-name="ce15" office:value-type="string" calcext:value-type="string">
            <text:p>0ha04a95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495" calcext:value-type="float">
            <text:p><text:s/>495 </text:p>
          </table:table-cell>
          <table:table-cell table:style-name="ce28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29</text:p>
          </table:table-cell>
          <table:table-cell table:formula="of:=MID([.C278]; 10;8)" office:value-type="string" office:string-value=" K0229" calcext:value-type="string">
            <text:p><text:s/>K0229</text:p>
          </table:table-cell>
          <table:table-cell table:style-name="ce15" office:value-type="string" calcext:value-type="string">
            <text:p>0ha34a0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 RUE DE L EGLISE</text:p>
          </table:table-cell>
          <table:table-cell office:value-type="float" office:value="3400" calcext:value-type="float">
            <text:p><text:s/>3 4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29</text:p>
          </table:table-cell>
          <table:table-cell table:formula="of:=MID([.C279]; 10;8)" office:value-type="string" office:string-value=" K0229" calcext:value-type="string">
            <text:p><text:s/>K0229</text:p>
          </table:table-cell>
          <table:table-cell table:style-name="ce15" office:value-type="string" calcext:value-type="string">
            <text:p>0ha34a0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 RUE DE L EGLISE</text:p>
          </table:table-cell>
          <table:table-cell office:value-type="float" office:value="3400" calcext:value-type="float">
            <text:p><text:s/>3 4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30</text:p>
          </table:table-cell>
          <table:table-cell table:formula="of:=MID([.C280]; 10;8)" office:value-type="string" office:string-value=" K0230" calcext:value-type="string">
            <text:p><text:s/>K0230</text:p>
          </table:table-cell>
          <table:table-cell table:style-name="ce15" office:value-type="string" calcext:value-type="string">
            <text:p>0ha26a85ca</text:p>
          </table:table-cell>
          <table:table-cell table:style-name="ce5" office:value-type="string" calcext:value-type="string">
            <text:p>pré ter. à bâtir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685" calcext:value-type="float">
            <text:p><text:s/>2 6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30</text:p>
          </table:table-cell>
          <table:table-cell table:formula="of:=MID([.C281]; 10;8)" office:value-type="string" office:string-value=" K0230" calcext:value-type="string">
            <text:p><text:s/>K0230</text:p>
          </table:table-cell>
          <table:table-cell table:style-name="ce15" office:value-type="string" calcext:value-type="string">
            <text:p>0ha26a85ca</text:p>
          </table:table-cell>
          <table:table-cell table:style-name="ce5" office:value-type="string" calcext:value-type="string">
            <text:p>pré ter. à bâtir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685" calcext:value-type="float">
            <text:p><text:s/>2 6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42</text:p>
          </table:table-cell>
          <table:table-cell table:formula="of:=MID([.C282]; 10;8)" office:value-type="string" office:string-value=" K0242" calcext:value-type="string">
            <text:p><text:s/>K0242</text:p>
          </table:table-cell>
          <table:table-cell table:style-name="ce15" office:value-type="string" calcext:value-type="string">
            <text:p>4ha88a6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URANGERE</text:p>
          </table:table-cell>
          <table:table-cell office:value-type="float" office:value="5414" calcext:value-type="float">
            <text:p><text:s/>5 414 </text:p>
          </table:table-cell>
          <table:table-cell table:style-name="ce28" office:value-type="string" office:string-value="p" calcext:value-type="string">
            <text:p><text:s/>p </text:p>
          </table:table-cell>
          <table:table-cell table:style-name="ce35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42</text:p>
          </table:table-cell>
          <table:table-cell table:formula="of:=MID([.C283]; 10;8)" office:value-type="string" office:string-value=" K0242" calcext:value-type="string">
            <text:p><text:s/>K0242</text:p>
          </table:table-cell>
          <table:table-cell table:style-name="ce15" office:value-type="string" calcext:value-type="string">
            <text:p>4ha88a6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URANGERE</text:p>
          </table:table-cell>
          <table:table-cell office:value-type="float" office:value="5414" calcext:value-type="float">
            <text:p><text:s/>5 414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43</text:p>
          </table:table-cell>
          <table:table-cell table:formula="of:=MID([.C284]; 10;8)" office:value-type="string" office:string-value=" K0243" calcext:value-type="string">
            <text:p><text:s/>K0243</text:p>
          </table:table-cell>
          <table:table-cell table:style-name="ce15" office:value-type="string" calcext:value-type="string">
            <text:p>0ha26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URANGERE</text:p>
          </table:table-cell>
          <table:table-cell office:value-type="float" office:value="2600" calcext:value-type="float">
            <text:p><text:s/>2 600 </text:p>
          </table:table-cell>
          <table:table-cell table:style-name="ce27" office:value-type="string" calcext:value-type="string">
            <text:p>t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4</text:p>
          </table:table-cell>
          <table:table-cell table:formula="of:=MID([.C285]; 10;8)" office:value-type="string" office:string-value=" K0264" calcext:value-type="string">
            <text:p><text:s/>K0264</text:p>
          </table:table-cell>
          <table:table-cell table:style-name="ce15" office:value-type="string" calcext:value-type="string">
            <text:p>1ha17a99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8480" calcext:value-type="float">
            <text:p><text:s/>8 480 </text:p>
          </table:table-cell>
          <table:table-cell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5</text:p>
          </table:table-cell>
          <table:table-cell table:formula="of:=MID([.C286]; 10;8)" office:value-type="string" office:string-value=" K0265" calcext:value-type="string">
            <text:p><text:s/>K0265</text:p>
          </table:table-cell>
          <table:table-cell table:style-name="ce15" office:value-type="string" calcext:value-type="string">
            <text:p>0ha55a5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382" calcext:value-type="float">
            <text:p><text:s/>2 3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5</text:p>
          </table:table-cell>
          <table:table-cell table:formula="of:=MID([.C287]; 10;8)" office:value-type="string" office:string-value=" K0265" calcext:value-type="string">
            <text:p><text:s/>K0265</text:p>
          </table:table-cell>
          <table:table-cell table:style-name="ce15" office:value-type="string" calcext:value-type="string">
            <text:p>0ha55a5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382" calcext:value-type="float">
            <text:p><text:s/>2 3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5</text:p>
          </table:table-cell>
          <table:table-cell table:formula="of:=MID([.C288]; 10;8)" office:value-type="string" office:string-value=" K0265" calcext:value-type="string">
            <text:p><text:s/>K0265</text:p>
          </table:table-cell>
          <table:table-cell table:style-name="ce15" office:value-type="string" calcext:value-type="string">
            <text:p>0ha55a5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382" calcext:value-type="float">
            <text:p><text:s/>2 3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6</text:p>
          </table:table-cell>
          <table:table-cell table:formula="of:=MID([.C289]; 10;8)" office:value-type="string" office:string-value=" K0266" calcext:value-type="string">
            <text:p><text:s/>K0266</text:p>
          </table:table-cell>
          <table:table-cell table:style-name="ce15" office:value-type="string" calcext:value-type="string">
            <text:p>0ha41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210" calcext:value-type="float">
            <text:p><text:s/>2 2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6</text:p>
          </table:table-cell>
          <table:table-cell table:formula="of:=MID([.C290]; 10;8)" office:value-type="string" office:string-value=" K0266" calcext:value-type="string">
            <text:p><text:s/>K0266</text:p>
          </table:table-cell>
          <table:table-cell table:style-name="ce15" office:value-type="string" calcext:value-type="string">
            <text:p>0ha41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210" calcext:value-type="float">
            <text:p><text:s/>2 2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6</text:p>
          </table:table-cell>
          <table:table-cell table:formula="of:=MID([.C291]; 10;8)" office:value-type="string" office:string-value=" K0266" calcext:value-type="string">
            <text:p><text:s/>K0266</text:p>
          </table:table-cell>
          <table:table-cell table:style-name="ce15" office:value-type="string" calcext:value-type="string">
            <text:p>0ha41a4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2210" calcext:value-type="float">
            <text:p><text:s/>2 2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7</text:p>
          </table:table-cell>
          <table:table-cell table:formula="of:=MID([.C292]; 10;8)" office:value-type="string" office:string-value=" K0267" calcext:value-type="string">
            <text:p><text:s/>K0267</text:p>
          </table:table-cell>
          <table:table-cell table:style-name="ce15" office:value-type="string" calcext:value-type="string">
            <text:p>2ha23a47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LA ROUSSIERE</text:p>
          </table:table-cell>
          <table:table-cell office:value-type="float" office:value="7576" calcext:value-type="float">
            <text:p><text:s/>7 5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8</text:p>
          </table:table-cell>
          <table:table-cell table:formula="of:=MID([.C293]; 10;8)" office:value-type="string" office:string-value=" K0268" calcext:value-type="string">
            <text:p><text:s/>K0268</text:p>
          </table:table-cell>
          <table:table-cell table:style-name="ce15" office:value-type="string" calcext:value-type="string">
            <text:p>1ha65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LA ROUSSIERE</text:p>
          </table:table-cell>
          <table:table-cell office:value-type="float" office:value="6207" calcext:value-type="float">
            <text:p><text:s/>6 2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8</text:p>
          </table:table-cell>
          <table:table-cell table:formula="of:=MID([.C294]; 10;8)" office:value-type="string" office:string-value=" K0268" calcext:value-type="string">
            <text:p><text:s/>K0268</text:p>
          </table:table-cell>
          <table:table-cell table:style-name="ce15" office:value-type="string" calcext:value-type="string">
            <text:p>1ha65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LA ROUSSIERE</text:p>
          </table:table-cell>
          <table:table-cell office:value-type="float" office:value="6207" calcext:value-type="float">
            <text:p><text:s/>6 2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68</text:p>
          </table:table-cell>
          <table:table-cell table:formula="of:=MID([.C295]; 10;8)" office:value-type="string" office:string-value=" K0268" calcext:value-type="string">
            <text:p><text:s/>K0268</text:p>
          </table:table-cell>
          <table:table-cell table:style-name="ce15" office:value-type="string" calcext:value-type="string">
            <text:p>1ha65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LA ROUSSIERE</text:p>
          </table:table-cell>
          <table:table-cell office:value-type="float" office:value="6207" calcext:value-type="float">
            <text:p><text:s/>6 2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K0277</text:p>
          </table:table-cell>
          <table:table-cell table:formula="of:=MID([.C296]; 10;8)" office:value-type="string" office:string-value=" K0277" calcext:value-type="string">
            <text:p><text:s/>K0277</text:p>
          </table:table-cell>
          <table:table-cell table:style-name="ce15" office:value-type="string" calcext:value-type="string">
            <text:p>0ha04a85ca</text:p>
          </table:table-cell>
          <table:table-cell table:style-name="ce13" office:value-type="string" calcext:value-type="string">
            <text:p>sol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485" calcext:value-type="float">
            <text:p><text:s/>4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2 BOISSY" calcext:value-type="string">
            <text:p><text:s/>PPRS VIGNE 18 TYPE 2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K0279</text:p>
          </table:table-cell>
          <table:table-cell table:formula="of:=MID([.C297]; 10;8)" office:value-type="string" office:string-value=" K0279" calcext:value-type="string">
            <text:p><text:s/>K0279</text:p>
          </table:table-cell>
          <table:table-cell table:style-name="ce15" office:value-type="string" calcext:value-type="string">
            <text:p>0ha00a03ca</text:p>
          </table:table-cell>
          <table:table-cell table:style-name="ce13" office:value-type="string" calcext:value-type="string">
            <text:p>sol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3" calcext:value-type="float">
            <text:p><text:s/>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2 BOISSY" calcext:value-type="string">
            <text:p><text:s/>PPRS VIGNE 18 TYPE 2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K0279</text:p>
          </table:table-cell>
          <table:table-cell table:formula="of:=MID([.C298]; 10;8)" office:value-type="string" office:string-value=" K0279" calcext:value-type="string">
            <text:p><text:s/>K0279</text:p>
          </table:table-cell>
          <table:table-cell table:style-name="ce16" office:value-type="string" calcext:value-type="string">
            <text:p>0ha00a03ca</text:p>
          </table:table-cell>
          <table:table-cell table:style-name="ce13" office:value-type="string" calcext:value-type="string">
            <text:p>sol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3" calcext:value-type="float">
            <text:p><text:s/>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2 BOISSY" calcext:value-type="string">
            <text:p><text:s/>PPRS VIGNE 18 TYPE 2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13" office:value-type="string" calcext:value-type="string">
            <text:p>028046000 K0280</text:p>
          </table:table-cell>
          <table:table-cell table:formula="of:=MID([.C299]; 10;8)" office:value-type="string" office:string-value=" K0280" calcext:value-type="string">
            <text:p><text:s/>K0280</text:p>
          </table:table-cell>
          <table:table-cell table:style-name="ce15" office:value-type="string" calcext:value-type="string">
            <text:p>0ha10a57ca</text:p>
          </table:table-cell>
          <table:table-cell table:style-name="ce13" office:value-type="string" calcext:value-type="string">
            <text:p>sol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1057" calcext:value-type="float">
            <text:p><text:s/>1 05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2 BOISSY" calcext:value-type="string">
            <text:p><text:s/>PPRS VIGNE 18 TYPE 2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81</text:p>
          </table:table-cell>
          <table:table-cell table:formula="of:=MID([.C300]; 10;8)" office:value-type="string" office:string-value=" K0281" calcext:value-type="string">
            <text:p><text:s/>K0281</text:p>
          </table:table-cell>
          <table:table-cell table:style-name="ce15" office:value-type="string" calcext:value-type="string">
            <text:p>0ha65a88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6588" calcext:value-type="float">
            <text:p><text:s/>6 58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83</text:p>
          </table:table-cell>
          <table:table-cell table:formula="of:=MID([.C301]; 10;8)" office:value-type="string" office:string-value=" K0283" calcext:value-type="string">
            <text:p><text:s/>K0283</text:p>
          </table:table-cell>
          <table:table-cell table:style-name="ce15" office:value-type="string" calcext:value-type="string">
            <text:p>0ha04a9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495" calcext:value-type="float">
            <text:p><text:s/>4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85</text:p>
          </table:table-cell>
          <table:table-cell table:formula="of:=MID([.C302]; 10;8)" office:value-type="string" office:string-value=" K0285" calcext:value-type="string">
            <text:p><text:s/>K0285</text:p>
          </table:table-cell>
          <table:table-cell table:style-name="ce15" office:value-type="string" calcext:value-type="string">
            <text:p>0ha04a7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474" calcext:value-type="float">
            <text:p><text:s/>47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287</text:p>
          </table:table-cell>
          <table:table-cell table:formula="of:=MID([.C303]; 10;8)" office:value-type="string" office:string-value=" K0287" calcext:value-type="string">
            <text:p><text:s/>K0287</text:p>
          </table:table-cell>
          <table:table-cell table:style-name="ce15" office:value-type="string" calcext:value-type="string">
            <text:p>1ha18a58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1726" calcext:value-type="float">
            <text:p><text:s/>1 72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303</text:p>
          </table:table-cell>
          <table:table-cell table:formula="of:=MID([.C304]; 10;8)" office:value-type="string" office:string-value=" K0303" calcext:value-type="string">
            <text:p><text:s/>K0303</text:p>
          </table:table-cell>
          <table:table-cell table:style-name="ce15" office:value-type="string" calcext:value-type="string">
            <text:p>5ha55a79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5560" calcext:value-type="float">
            <text:p><text:s/>5 56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K0303</text:p>
          </table:table-cell>
          <table:table-cell table:formula="of:=MID([.C305]; 10;8)" office:value-type="string" office:string-value=" K0303" calcext:value-type="string">
            <text:p><text:s/>K0303</text:p>
          </table:table-cell>
          <table:table-cell table:style-name="ce15" office:value-type="string" calcext:value-type="string">
            <text:p>5ha55a79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GUELIN</text:p>
          </table:table-cell>
          <table:table-cell office:value-type="float" office:value="5560" calcext:value-type="float">
            <text:p><text:s/>5 56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8 TYPE 1 BOISSY" calcext:value-type="string">
            <text:p><text:s/>PPRS VIGNE 18 TYPE 1 BOISSY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 L0040</text:p>
          </table:table-cell>
          <table:table-cell table:formula="of:=MID([.C306]; 10;8)" office:value-type="string" office:string-value=" L0040" calcext:value-type="string">
            <text:p><text:s/>L0040</text:p>
          </table:table-cell>
          <table:table-cell table:style-name="ce15" office:value-type="string" calcext:value-type="string">
            <text:p>0ha57a6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10" calcext:value-type="float">
            <text:p><text:s/>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14</text:p>
          </table:table-cell>
          <table:table-cell table:formula="of:=MID([.C307]; 10;8)" office:value-type="string" office:string-value="ZA0014" calcext:value-type="string">
            <text:p>ZA0014</text:p>
          </table:table-cell>
          <table:table-cell table:style-name="ce15" office:value-type="string" calcext:value-type="string">
            <text:p>3ha10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396" calcext:value-type="float">
            <text:p><text:s/>39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23</text:p>
          </table:table-cell>
          <table:table-cell table:formula="of:=MID([.C308]; 10;8)" office:value-type="string" office:string-value="ZA0023" calcext:value-type="string">
            <text:p>ZA0023</text:p>
          </table:table-cell>
          <table:table-cell table:style-name="ce15" office:value-type="string" calcext:value-type="string">
            <text:p>0ha00a38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38" calcext:value-type="float">
            <text:p><text:s/>3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23</text:p>
          </table:table-cell>
          <table:table-cell table:formula="of:=MID([.C309]; 10;8)" office:value-type="string" office:string-value="ZA0023" calcext:value-type="string">
            <text:p>ZA0023</text:p>
          </table:table-cell>
          <table:table-cell table:style-name="ce15" office:value-type="string" calcext:value-type="string">
            <text:p>0ha00a38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38" calcext:value-type="float">
            <text:p><text:s/>3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24</text:p>
          </table:table-cell>
          <table:table-cell table:formula="of:=MID([.C310]; 10;8)" office:value-type="string" office:string-value="ZA0024" calcext:value-type="string">
            <text:p>ZA0024</text:p>
          </table:table-cell>
          <table:table-cell table:style-name="ce15" office:value-type="string" calcext:value-type="string">
            <text:p>0ha01a8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180" calcext:value-type="float">
            <text:p><text:s/>1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31</text:p>
          </table:table-cell>
          <table:table-cell table:formula="of:=MID([.C311]; 10;8)" office:value-type="string" office:string-value="ZA0031" calcext:value-type="string">
            <text:p>ZA0031</text:p>
          </table:table-cell>
          <table:table-cell table:style-name="ce15" office:value-type="string" calcext:value-type="string">
            <text:p>0ha50a6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486" calcext:value-type="float">
            <text:p><text:s/>48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A0031</text:p>
          </table:table-cell>
          <table:table-cell table:formula="of:=MID([.C312]; 10;8)" office:value-type="string" office:string-value="ZA0031" calcext:value-type="string">
            <text:p>ZA0031</text:p>
          </table:table-cell>
          <table:table-cell table:style-name="ce15" office:value-type="string" calcext:value-type="string">
            <text:p>0ha50a6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486" calcext:value-type="float">
            <text:p><text:s/>48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01</text:p>
          </table:table-cell>
          <table:table-cell table:formula="of:=MID([.C313]; 10;8)" office:value-type="string" office:string-value="ZB0001" calcext:value-type="string">
            <text:p>ZB0001</text:p>
          </table:table-cell>
          <table:table-cell table:style-name="ce15" office:value-type="string" calcext:value-type="string">
            <text:p>0ha13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650" calcext:value-type="float">
            <text:p><text:s/>6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04</text:p>
          </table:table-cell>
          <table:table-cell table:formula="of:=MID([.C314]; 10;8)" office:value-type="string" office:string-value="ZB0004" calcext:value-type="string">
            <text:p>ZB0004</text:p>
          </table:table-cell>
          <table:table-cell table:style-name="ce15" office:value-type="string" calcext:value-type="string">
            <text:p>0ha11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1011" calcext:value-type="float">
            <text:p><text:s/>1 01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05</text:p>
          </table:table-cell>
          <table:table-cell table:formula="of:=MID([.C315]; 10;8)" office:value-type="string" office:string-value="ZB0005" calcext:value-type="string">
            <text:p>ZB0005</text:p>
          </table:table-cell>
          <table:table-cell table:style-name="ce15" office:value-type="string" calcext:value-type="string">
            <text:p>0ha14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1274" calcext:value-type="float">
            <text:p><text:s/>1 27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06</text:p>
          </table:table-cell>
          <table:table-cell table:formula="of:=MID([.C316]; 10;8)" office:value-type="string" office:string-value="ZB0006" calcext:value-type="string">
            <text:p>ZB0006</text:p>
          </table:table-cell>
          <table:table-cell table:style-name="ce15" office:value-type="string" calcext:value-type="string">
            <text:p>0ha47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3581" calcext:value-type="float">
            <text:p><text:s/>3 58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08</text:p>
          </table:table-cell>
          <table:table-cell table:formula="of:=MID([.C317]; 10;8)" office:value-type="string" office:string-value="ZB0008" calcext:value-type="string">
            <text:p>ZB0008</text:p>
          </table:table-cell>
          <table:table-cell table:style-name="ce15" office:value-type="string" calcext:value-type="string">
            <text:p>1ha56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164" calcext:value-type="float">
            <text:p><text:s/>1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1</text:p>
          </table:table-cell>
          <table:table-cell table:formula="of:=MID([.C318]; 10;8)" office:value-type="string" office:string-value="ZB0021" calcext:value-type="string">
            <text:p>ZB0021</text:p>
          </table:table-cell>
          <table:table-cell table:style-name="ce15" office:value-type="string" calcext:value-type="string">
            <text:p>0ha42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3917" calcext:value-type="float">
            <text:p><text:s/>3 91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3</text:p>
          </table:table-cell>
          <table:table-cell table:formula="of:=MID([.C319]; 10;8)" office:value-type="string" office:string-value="ZB0023" calcext:value-type="string">
            <text:p>ZB0023</text:p>
          </table:table-cell>
          <table:table-cell table:style-name="ce15" office:value-type="string" calcext:value-type="string">
            <text:p>1ha19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7068" calcext:value-type="float">
            <text:p><text:s/>7 0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3</text:p>
          </table:table-cell>
          <table:table-cell table:formula="of:=MID([.C320]; 10;8)" office:value-type="string" office:string-value="ZB0023" calcext:value-type="string">
            <text:p>ZB0023</text:p>
          </table:table-cell>
          <table:table-cell table:style-name="ce15" office:value-type="string" calcext:value-type="string">
            <text:p>1ha19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7068" calcext:value-type="float">
            <text:p><text:s/>7 0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4</text:p>
          </table:table-cell>
          <table:table-cell table:formula="of:=MID([.C321]; 10;8)" office:value-type="string" office:string-value="ZB0024" calcext:value-type="string">
            <text:p>ZB0024</text:p>
          </table:table-cell>
          <table:table-cell table:style-name="ce15" office:value-type="string" calcext:value-type="string">
            <text:p>0ha13a5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639" calcext:value-type="float">
            <text:p><text:s/>63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4</text:p>
          </table:table-cell>
          <table:table-cell table:formula="of:=MID([.C322]; 10;8)" office:value-type="string" office:string-value="ZB0024" calcext:value-type="string">
            <text:p>ZB0024</text:p>
          </table:table-cell>
          <table:table-cell table:style-name="ce15" office:value-type="string" calcext:value-type="string">
            <text:p>0ha13a5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639" calcext:value-type="float">
            <text:p><text:s/>639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5</text:p>
          </table:table-cell>
          <table:table-cell table:formula="of:=MID([.C323]; 10;8)" office:value-type="string" office:string-value="ZB0025" calcext:value-type="string">
            <text:p>ZB0025</text:p>
          </table:table-cell>
          <table:table-cell table:style-name="ce15" office:value-type="string" calcext:value-type="string">
            <text:p>1ha82a8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4870" calcext:value-type="float">
            <text:p><text:s/>4 870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5</text:p>
          </table:table-cell>
          <table:table-cell table:formula="of:=MID([.C324]; 10;8)" office:value-type="string" office:string-value="ZB0025" calcext:value-type="string">
            <text:p>ZB0025</text:p>
          </table:table-cell>
          <table:table-cell table:style-name="ce15" office:value-type="string" calcext:value-type="string">
            <text:p>1ha82a8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4870" calcext:value-type="float">
            <text:p><text:s/>4 870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6</text:p>
          </table:table-cell>
          <table:table-cell table:formula="of:=MID([.C325]; 10;8)" office:value-type="string" office:string-value="ZB0026" calcext:value-type="string">
            <text:p>ZB0026</text:p>
          </table:table-cell>
          <table:table-cell table:style-name="ce15" office:value-type="string" calcext:value-type="string">
            <text:p>0ha02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235" calcext:value-type="float">
            <text:p><text:s/>235 </text:p>
          </table:table-cell>
          <table:table-cell office:value-type="string" calcext:value-type="string">
            <text:p>t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B0026</text:p>
          </table:table-cell>
          <table:table-cell table:formula="of:=MID([.C326]; 10;8)" office:value-type="string" office:string-value="ZB0026" calcext:value-type="string">
            <text:p>ZB0026</text:p>
          </table:table-cell>
          <table:table-cell table:style-name="ce15" office:value-type="string" calcext:value-type="string">
            <text:p>0ha02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BOIS BOUILLY</text:p>
          </table:table-cell>
          <table:table-cell office:value-type="float" office:value="235" calcext:value-type="float">
            <text:p><text:s/>235 </text:p>
          </table:table-cell>
          <table:table-cell office:value-type="string" calcext:value-type="string">
            <text:p>t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27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28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29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0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1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2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3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4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1</text:p>
          </table:table-cell>
          <table:table-cell table:formula="of:=MID([.C335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8ha39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20538" calcext:value-type="float">
            <text:p><text:s/>20 5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E0012</text:p>
          </table:table-cell>
          <table:table-cell table:formula="of:=MID([.C336]; 10;8)" office:value-type="string" office:string-value="ZE0012" calcext:value-type="string">
            <text:p>ZE0012</text:p>
          </table:table-cell>
          <table:table-cell table:style-name="ce15" office:value-type="string" calcext:value-type="string">
            <text:p>3ha10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AU RENARD</text:p>
          </table:table-cell>
          <table:table-cell office:value-type="float" office:value="3648" calcext:value-type="float">
            <text:p><text:s/>3 648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S VIGNE 7 TYPE 2 VAU RENARD" calcext:value-type="string">
            <text:p><text:s/>PPRS VIGNE 7 TYPE 2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K0005</text:p>
          </table:table-cell>
          <table:table-cell table:formula="of:=MID([.C337]; 10;8)" office:value-type="string" office:string-value="ZK0005" calcext:value-type="string">
            <text:p>ZK0005</text:p>
          </table:table-cell>
          <table:table-cell table:style-name="ce15" office:value-type="string" calcext:value-type="string">
            <text:p>12ha06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CHAMPARTS</text:p>
          </table:table-cell>
          <table:table-cell office:value-type="float" office:value="12696" calcext:value-type="float">
            <text:p><text:s/>12 69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K0018</text:p>
          </table:table-cell>
          <table:table-cell table:formula="of:=MID([.C338]; 10;8)" office:value-type="string" office:string-value="ZK0018" calcext:value-type="string">
            <text:p>ZK0018</text:p>
          </table:table-cell>
          <table:table-cell table:style-name="ce15" office:value-type="string" calcext:value-type="string">
            <text:p>15ha49a12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CLOS DE LA FLEURIERE</text:p>
          </table:table-cell>
          <table:table-cell office:value-type="float" office:value="4290" calcext:value-type="float">
            <text:p><text:s/>4 29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L0001</text:p>
          </table:table-cell>
          <table:table-cell table:formula="of:=MID([.C339]; 10;8)" office:value-type="string" office:string-value="ZL0001" calcext:value-type="string">
            <text:p>ZL0001</text:p>
          </table:table-cell>
          <table:table-cell table:style-name="ce15" office:value-type="string" calcext:value-type="string">
            <text:p>2ha39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3104" calcext:value-type="float">
            <text:p><text:s/>3 10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L0001</text:p>
          </table:table-cell>
          <table:table-cell table:formula="of:=MID([.C340]; 10;8)" office:value-type="string" office:string-value="ZL0001" calcext:value-type="string">
            <text:p>ZL0001</text:p>
          </table:table-cell>
          <table:table-cell table:style-name="ce15" office:value-type="string" calcext:value-type="string">
            <text:p>2ha39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3104" calcext:value-type="float">
            <text:p><text:s/>3 104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L0031</text:p>
          </table:table-cell>
          <table:table-cell table:formula="of:=MID([.C341]; 10;8)" office:value-type="string" office:string-value="ZL0031" calcext:value-type="string">
            <text:p>ZL0031</text:p>
          </table:table-cell>
          <table:table-cell table:style-name="ce15" office:value-type="string" calcext:value-type="string">
            <text:p>3ha72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5229" calcext:value-type="float">
            <text:p><text:s/>5 2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M0004</text:p>
          </table:table-cell>
          <table:table-cell table:formula="of:=MID([.C342]; 10;8)" office:value-type="string" office:string-value="ZM0004" calcext:value-type="string">
            <text:p>ZM0004</text:p>
          </table:table-cell>
          <table:table-cell table:style-name="ce15" office:value-type="string" calcext:value-type="string">
            <text:p>17ha94a9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A GOUJONNIERE</text:p>
          </table:table-cell>
          <table:table-cell office:value-type="float" office:value="3801" calcext:value-type="float">
            <text:p><text:s/>3 8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M0004</text:p>
          </table:table-cell>
          <table:table-cell table:formula="of:=MID([.C343]; 10;8)" office:value-type="string" office:string-value="ZM0004" calcext:value-type="string">
            <text:p>ZM0004</text:p>
          </table:table-cell>
          <table:table-cell table:style-name="ce15" office:value-type="string" calcext:value-type="string">
            <text:p>17ha94a9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A GOUJONNIERE</text:p>
          </table:table-cell>
          <table:table-cell office:value-type="float" office:value="3801" calcext:value-type="float">
            <text:p><text:s/>3 8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M0005</text:p>
          </table:table-cell>
          <table:table-cell table:formula="of:=MID([.C344]; 10;8)" office:value-type="string" office:string-value="ZM0005" calcext:value-type="string">
            <text:p>ZM0005</text:p>
          </table:table-cell>
          <table:table-cell table:style-name="ce15" office:value-type="string" calcext:value-type="string">
            <text:p>0ha46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OUJONNIERE</text:p>
          </table:table-cell>
          <table:table-cell office:value-type="float" office:value="3902" calcext:value-type="float">
            <text:p><text:s/>3 90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M0005</text:p>
          </table:table-cell>
          <table:table-cell table:formula="of:=MID([.C345]; 10;8)" office:value-type="string" office:string-value="ZM0005" calcext:value-type="string">
            <text:p>ZM0005</text:p>
          </table:table-cell>
          <table:table-cell table:style-name="ce15" office:value-type="string" calcext:value-type="string">
            <text:p>0ha46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GOUJONNIERE</text:p>
          </table:table-cell>
          <table:table-cell office:value-type="float" office:value="3902" calcext:value-type="float">
            <text:p><text:s/>3 90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N0001</text:p>
          </table:table-cell>
          <table:table-cell table:formula="of:=MID([.C346]; 10;8)" office:value-type="string" office:string-value="ZN0001" calcext:value-type="string">
            <text:p>ZN0001</text:p>
          </table:table-cell>
          <table:table-cell table:style-name="ce15" office:value-type="string" calcext:value-type="string">
            <text:p>9ha78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BUISSON</text:p>
          </table:table-cell>
          <table:table-cell office:value-type="float" office:value="5200" calcext:value-type="float">
            <text:p><text:s/>5 200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P0004</text:p>
          </table:table-cell>
          <table:table-cell table:formula="of:=MID([.C347]; 10;8)" office:value-type="string" office:string-value="ZP0004" calcext:value-type="string">
            <text:p>ZP0004</text:p>
          </table:table-cell>
          <table:table-cell table:style-name="ce15" office:value-type="string" calcext:value-type="string">
            <text:p>14ha20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3943" calcext:value-type="float">
            <text:p><text:s/>3 943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P0004</text:p>
          </table:table-cell>
          <table:table-cell table:formula="of:=MID([.C348]; 10;8)" office:value-type="string" office:string-value="ZP0004" calcext:value-type="string">
            <text:p>ZP0004</text:p>
          </table:table-cell>
          <table:table-cell table:style-name="ce15" office:value-type="string" calcext:value-type="string">
            <text:p>14ha20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3943" calcext:value-type="float">
            <text:p><text:s/>3 943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P0004</text:p>
          </table:table-cell>
          <table:table-cell table:formula="of:=MID([.C349]; 10;8)" office:value-type="string" office:string-value="ZP0004" calcext:value-type="string">
            <text:p>ZP0004</text:p>
          </table:table-cell>
          <table:table-cell table:style-name="ce15" office:value-type="string" calcext:value-type="string">
            <text:p>14ha20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3943" calcext:value-type="float">
            <text:p><text:s/>3 943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P0004</text:p>
          </table:table-cell>
          <table:table-cell table:formula="of:=MID([.C350]; 10;8)" office:value-type="string" office:string-value="ZP0004" calcext:value-type="string">
            <text:p>ZP0004</text:p>
          </table:table-cell>
          <table:table-cell table:style-name="ce15" office:value-type="string" calcext:value-type="string">
            <text:p>14ha20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CHEREL</text:p>
          </table:table-cell>
          <table:table-cell office:value-type="float" office:value="3943" calcext:value-type="float">
            <text:p><text:s/>3 943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S0002</text:p>
          </table:table-cell>
          <table:table-cell table:formula="of:=MID([.C351]; 10;8)" office:value-type="string" office:string-value="ZS0002" calcext:value-type="string">
            <text:p>ZS0002</text:p>
          </table:table-cell>
          <table:table-cell table:style-name="ce15" office:value-type="string" calcext:value-type="string">
            <text:p>13ha82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ROUSSIERE</text:p>
          </table:table-cell>
          <table:table-cell office:value-type="float" office:value="9518" calcext:value-type="float">
            <text:p><text:s/>9 51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S0003</text:p>
          </table:table-cell>
          <table:table-cell table:formula="of:=MID([.C352]; 10;8)" office:value-type="string" office:string-value="ZS0003" calcext:value-type="string">
            <text:p>ZS0003</text:p>
          </table:table-cell>
          <table:table-cell table:style-name="ce15" office:value-type="string" calcext:value-type="string">
            <text:p>1ha59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LA ROUSSIERE</text:p>
          </table:table-cell>
          <table:table-cell office:value-type="float" office:value="7068" calcext:value-type="float">
            <text:p><text:s/>7 0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S0004</text:p>
          </table:table-cell>
          <table:table-cell table:formula="of:=MID([.C353]; 10;8)" office:value-type="string" office:string-value="ZS0004" calcext:value-type="string">
            <text:p>ZS0004</text:p>
          </table:table-cell>
          <table:table-cell table:style-name="ce15" office:value-type="string" calcext:value-type="string">
            <text:p>11ha68a2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VALLEE DE LA ROUSSIERE</text:p>
          </table:table-cell>
          <table:table-cell office:value-type="float" office:value="8368" calcext:value-type="float">
            <text:p><text:s/>8 3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S0005</text:p>
          </table:table-cell>
          <table:table-cell table:formula="of:=MID([.C354]; 10;8)" office:value-type="string" office:string-value="ZS0005" calcext:value-type="string">
            <text:p>ZS0005</text:p>
          </table:table-cell>
          <table:table-cell table:style-name="ce16" office:value-type="string" calcext:value-type="string">
            <text:p>0ha42a90ca</text:p>
          </table:table-cell>
          <table:table-cell table:style-name="ce13" office:value-type="string" calcext:value-type="string">
            <text:p>pré</text:p>
          </table:table-cell>
          <table:table-cell table:style-name="ce5" office:value-type="string" calcext:value-type="string">
            <text:p>LA VALLEE DE LA ROUSSIERE</text:p>
          </table:table-cell>
          <table:table-cell office:value-type="float" office:value="4290" calcext:value-type="float">
            <text:p><text:s/>4 2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S0010</text:p>
          </table:table-cell>
          <table:table-cell table:formula="of:=MID([.C355]; 10;8)" office:value-type="string" office:string-value="ZS0010" calcext:value-type="string">
            <text:p>ZS0010</text:p>
          </table:table-cell>
          <table:table-cell table:style-name="ce15" office:value-type="string" calcext:value-type="string">
            <text:p>13ha06a5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ROUSSIERE</text:p>
          </table:table-cell>
          <table:table-cell office:value-type="float" office:value="2750" calcext:value-type="float">
            <text:p><text:s/>2 7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13</text:p>
          </table:table-cell>
          <table:table-cell table:formula="of:=MID([.C356]; 10;8)" office:value-type="string" office:string-value="ZV0013" calcext:value-type="string">
            <text:p>ZV0013</text:p>
          </table:table-cell>
          <table:table-cell table:style-name="ce15" office:value-type="string" calcext:value-type="string">
            <text:p>14ha14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URANGERE</text:p>
          </table:table-cell>
          <table:table-cell office:value-type="float" office:value="4898" calcext:value-type="float">
            <text:p><text:s/>4 898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7</text:p>
          </table:table-cell>
          <table:table-cell table:formula="of:=MID([.C357]; 10;8)" office:value-type="string" office:string-value="ZV0037" calcext:value-type="string">
            <text:p>ZV0037</text:p>
          </table:table-cell>
          <table:table-cell table:style-name="ce15" office:value-type="string" calcext:value-type="string">
            <text:p>0ha1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1221" calcext:value-type="float">
            <text:p><text:s/>1 221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7</text:p>
          </table:table-cell>
          <table:table-cell table:formula="of:=MID([.C358]; 10;8)" office:value-type="string" office:string-value="ZV0037" calcext:value-type="string">
            <text:p>ZV0037</text:p>
          </table:table-cell>
          <table:table-cell table:style-name="ce15" office:value-type="string" calcext:value-type="string">
            <text:p>0ha1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1221" calcext:value-type="float">
            <text:p><text:s/>1 221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7</text:p>
          </table:table-cell>
          <table:table-cell table:formula="of:=MID([.C359]; 10;8)" office:value-type="string" office:string-value="ZV0037" calcext:value-type="string">
            <text:p>ZV0037</text:p>
          </table:table-cell>
          <table:table-cell table:style-name="ce15" office:value-type="string" calcext:value-type="string">
            <text:p>0ha1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1221" calcext:value-type="float">
            <text:p><text:s/>1 221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8</text:p>
          </table:table-cell>
          <table:table-cell table:formula="of:=MID([.C360]; 10;8)" office:value-type="string" office:string-value="ZV0038" calcext:value-type="string">
            <text:p>ZV0038</text:p>
          </table:table-cell>
          <table:table-cell table:style-name="ce15" office:value-type="string" calcext:value-type="string">
            <text:p>3ha82a5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5752" calcext:value-type="float">
            <text:p><text:s/>5 752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8</text:p>
          </table:table-cell>
          <table:table-cell table:formula="of:=MID([.C361]; 10;8)" office:value-type="string" office:string-value="ZV0038" calcext:value-type="string">
            <text:p>ZV0038</text:p>
          </table:table-cell>
          <table:table-cell table:style-name="ce15" office:value-type="string" calcext:value-type="string">
            <text:p>3ha82a5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5752" calcext:value-type="float">
            <text:p><text:s/>5 752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38</text:p>
          </table:table-cell>
          <table:table-cell table:formula="of:=MID([.C362]; 10;8)" office:value-type="string" office:string-value="ZV0038" calcext:value-type="string">
            <text:p>ZV0038</text:p>
          </table:table-cell>
          <table:table-cell table:style-name="ce15" office:value-type="string" calcext:value-type="string">
            <text:p>3ha82a5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BOISSY LES PERCHE</text:p>
          </table:table-cell>
          <table:table-cell office:value-type="float" office:value="5752" calcext:value-type="float">
            <text:p><text:s/>5 752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BOISSY-LES-PERCHE</text:p>
          </table:table-cell>
          <table:table-cell table:style-name="ce5" office:value-type="string" calcext:value-type="string">
            <text:p>028046000ZV0046</text:p>
          </table:table-cell>
          <table:table-cell table:formula="of:=MID([.C363]; 10;8)" office:value-type="string" office:string-value="ZV0046" calcext:value-type="string">
            <text:p>ZV0046</text:p>
          </table:table-cell>
          <table:table-cell table:style-name="ce15" office:value-type="string" calcext:value-type="string">
            <text:p>0ha92a3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1 RUE DE L EGLISE</text:p>
          </table:table-cell>
          <table:table-cell office:value-type="float" office:value="1880" calcext:value-type="float">
            <text:p><text:s/>1 8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S VIGNE TYPE 2 BOISSY A VAU RENARD" calcext:value-type="string">
            <text:p><text:s/>PPRS VIGNE TYPE 2 BOISSY A VAU RENARD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B0005</text:p>
          </table:table-cell>
          <table:table-cell table:formula="of:=MID([.C364]; 10;8)" office:value-type="string" office:string-value="ZB0005" calcext:value-type="string">
            <text:p>ZB0005</text:p>
          </table:table-cell>
          <table:table-cell table:style-name="ce15" office:value-type="string" calcext:value-type="string">
            <text:p>14ha67a7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A LAMBERDIERE</text:p>
          </table:table-cell>
          <table:table-cell office:value-type="float" office:value="3773" calcext:value-type="float">
            <text:p><text:s/>3 77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B0006</text:p>
          </table:table-cell>
          <table:table-cell table:formula="of:=MID([.C365]; 10;8)" office:value-type="string" office:string-value="ZB0006" calcext:value-type="string">
            <text:p>ZB0006</text:p>
          </table:table-cell>
          <table:table-cell table:style-name="ce15" office:value-type="string" calcext:value-type="string">
            <text:p>10ha47a50ca</text:p>
          </table:table-cell>
          <table:table-cell table:style-name="ce5" office:value-type="string" calcext:value-type="string">
            <text:p>pré terre</text:p>
          </table:table-cell>
          <table:table-cell table:style-name="ce5" office:value-type="string" calcext:value-type="string">
            <text:p>LA MOTINERIE</text:p>
          </table:table-cell>
          <table:table-cell office:value-type="float" office:value="6995" calcext:value-type="float">
            <text:p><text:s/>6 99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B0007</text:p>
          </table:table-cell>
          <table:table-cell table:formula="of:=MID([.C366]; 10;8)" office:value-type="string" office:string-value="ZB0007" calcext:value-type="string">
            <text:p>ZB0007</text:p>
          </table:table-cell>
          <table:table-cell table:style-name="ce15" office:value-type="string" calcext:value-type="string">
            <text:p>16ha62a60ca</text:p>
          </table:table-cell>
          <table:table-cell table:style-name="ce5" office:value-type="string" calcext:value-type="string">
            <text:p>pré terre</text:p>
          </table:table-cell>
          <table:table-cell table:style-name="ce5" office:value-type="string" calcext:value-type="string">
            <text:p>LES TROIS BOUTS</text:p>
          </table:table-cell>
          <table:table-cell office:value-type="float" office:value="17303" calcext:value-type="float">
            <text:p><text:s/>17 30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B0019</text:p>
          </table:table-cell>
          <table:table-cell table:formula="of:=MID([.C367]; 10;8)" office:value-type="string" office:string-value="ZB0019" calcext:value-type="string">
            <text:p>ZB0019</text:p>
          </table:table-cell>
          <table:table-cell table:style-name="ce15" office:value-type="string" calcext:value-type="string">
            <text:p>0ha70a6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TROIS BOUTS</text:p>
          </table:table-cell>
          <table:table-cell office:value-type="float" office:value="364" calcext:value-type="float">
            <text:p><text:s/>3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39</text:p>
          </table:table-cell>
          <table:table-cell table:formula="of:=MID([.C368]; 10;8)" office:value-type="string" office:string-value="ZC0039" calcext:value-type="string">
            <text:p>ZC0039</text:p>
          </table:table-cell>
          <table:table-cell table:style-name="ce15" office:value-type="string" calcext:value-type="string">
            <text:p>1ha25a59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162" calcext:value-type="float">
            <text:p><text:s/>1 16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45</text:p>
          </table:table-cell>
          <table:table-cell table:formula="of:=MID([.C369]; 10;8)" office:value-type="string" office:string-value="ZC0045" calcext:value-type="string">
            <text:p>ZC0045</text:p>
          </table:table-cell>
          <table:table-cell table:style-name="ce15" office:value-type="string" calcext:value-type="string">
            <text:p>0ha19a16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BONVILLIERS</text:p>
          </table:table-cell>
          <table:table-cell office:value-type="float" office:value="873" calcext:value-type="float">
            <text:p><text:s/>87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62</text:p>
          </table:table-cell>
          <table:table-cell table:formula="of:=MID([.C370]; 10;8)" office:value-type="string" office:string-value="ZC0062" calcext:value-type="string">
            <text:p>ZC0062</text:p>
          </table:table-cell>
          <table:table-cell table:style-name="ce15" office:value-type="string" calcext:value-type="string">
            <text:p>1ha86a7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SABLONNIERE</text:p>
          </table:table-cell>
          <table:table-cell office:value-type="float" office:value="3593" calcext:value-type="float">
            <text:p><text:s/>3 593 </text:p>
          </table:table-cell>
          <table:table-cell table:style-name="ce27"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63</text:p>
          </table:table-cell>
          <table:table-cell table:formula="of:=MID([.C371]; 10;8)" office:value-type="string" office:string-value="ZC0063" calcext:value-type="string">
            <text:p>ZC0063</text:p>
          </table:table-cell>
          <table:table-cell table:style-name="ce15" office:value-type="string" calcext:value-type="string">
            <text:p>0ha38a02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SABLONNIERE</text:p>
          </table:table-cell>
          <table:table-cell office:value-type="float" office:value="3802" calcext:value-type="float">
            <text:p><text:s/>3 802 </text:p>
          </table:table-cell>
          <table:table-cell table:style-name="ce27" office:value-type="string" calcext:value-type="string">
            <text:p>t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64</text:p>
          </table:table-cell>
          <table:table-cell table:formula="of:=MID([.C372]; 10;8)" office:value-type="string" office:string-value="ZC0064" calcext:value-type="string">
            <text:p>ZC0064</text:p>
          </table:table-cell>
          <table:table-cell table:style-name="ce15" office:value-type="string" calcext:value-type="string">
            <text:p>7ha34a0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ABLONNIERE</text:p>
          </table:table-cell>
          <table:table-cell office:value-type="float" office:value="7030" calcext:value-type="float">
            <text:p><text:s/>7 0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65</text:p>
          </table:table-cell>
          <table:table-cell table:formula="of:=MID([.C373]; 10;8)" office:value-type="string" office:string-value="ZC0065" calcext:value-type="string">
            <text:p>ZC0065</text:p>
          </table:table-cell>
          <table:table-cell table:style-name="ce16" office:value-type="string" calcext:value-type="string">
            <text:p>0ha06a90ca</text:p>
          </table:table-cell>
          <table:table-cell table:style-name="ce13" office:value-type="string" calcext:value-type="string">
            <text:p>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690" calcext:value-type="float">
            <text:p><text:s/>6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C0066</text:p>
          </table:table-cell>
          <table:table-cell table:formula="of:=MID([.C374]; 10;8)" office:value-type="string" office:string-value="ZC0066" calcext:value-type="string">
            <text:p>ZC0066</text:p>
          </table:table-cell>
          <table:table-cell table:style-name="ce15" office:value-type="string" calcext:value-type="string">
            <text:p>11ha93a2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GROSSE PIERRE</text:p>
          </table:table-cell>
          <table:table-cell office:value-type="float" office:value="12466" calcext:value-type="float">
            <text:p><text:s/>12 4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5</text:p>
          </table:table-cell>
          <table:table-cell table:formula="of:=MID([.C375]; 10;8)" office:value-type="string" office:string-value="ZL0005" calcext:value-type="string">
            <text:p>ZL0005</text:p>
          </table:table-cell>
          <table:table-cell table:style-name="ce15" office:value-type="string" calcext:value-type="string">
            <text:p>5ha22a10ca</text:p>
          </table:table-cell>
          <table:table-cell table:style-name="ce13" office:value-type="string" calcext:value-type="string">
            <text:p>terre pré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365" calcext:value-type="float">
            <text:p><text:s/>36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5</text:p>
          </table:table-cell>
          <table:table-cell table:formula="of:=MID([.C376]; 10;8)" office:value-type="string" office:string-value="ZL0005" calcext:value-type="string">
            <text:p>ZL0005</text:p>
          </table:table-cell>
          <table:table-cell table:style-name="ce15" office:value-type="string" calcext:value-type="string">
            <text:p>5ha22a1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365" calcext:value-type="float">
            <text:p><text:s/>36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7</text:p>
          </table:table-cell>
          <table:table-cell table:formula="of:=MID([.C377]; 10;8)" office:value-type="string" office:string-value="ZL0007" calcext:value-type="string">
            <text:p>ZL0007</text:p>
          </table:table-cell>
          <table:table-cell table:style-name="ce15" office:value-type="string" calcext:value-type="string">
            <text:p>2ha62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1813" calcext:value-type="float">
            <text:p><text:s/>1 8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7</text:p>
          </table:table-cell>
          <table:table-cell table:formula="of:=MID([.C378]; 10;8)" office:value-type="string" office:string-value="ZL0007" calcext:value-type="string">
            <text:p>ZL0007</text:p>
          </table:table-cell>
          <table:table-cell table:style-name="ce15" office:value-type="string" calcext:value-type="string">
            <text:p>2ha62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1813" calcext:value-type="float">
            <text:p><text:s/>1 8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8</text:p>
          </table:table-cell>
          <table:table-cell table:formula="of:=MID([.C379]; 10;8)" office:value-type="string" office:string-value="ZL0008" calcext:value-type="string">
            <text:p>ZL0008</text:p>
          </table:table-cell>
          <table:table-cell table:style-name="ce15" office:value-type="string" calcext:value-type="string">
            <text:p>1ha73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1012" calcext:value-type="float">
            <text:p><text:s/>1 01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9</text:p>
          </table:table-cell>
          <table:table-cell table:formula="of:=MID([.C380]; 10;8)" office:value-type="string" office:string-value="ZL0009" calcext:value-type="string">
            <text:p>ZL0009</text:p>
          </table:table-cell>
          <table:table-cell table:style-name="ce15" office:value-type="string" calcext:value-type="string">
            <text:p>2ha47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6113" calcext:value-type="float">
            <text:p><text:s/>6 1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09</text:p>
          </table:table-cell>
          <table:table-cell table:formula="of:=MID([.C381]; 10;8)" office:value-type="string" office:string-value="ZL0009" calcext:value-type="string">
            <text:p>ZL0009</text:p>
          </table:table-cell>
          <table:table-cell table:style-name="ce15" office:value-type="string" calcext:value-type="string">
            <text:p>2ha47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6113" calcext:value-type="float">
            <text:p><text:s/>6 11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10</text:p>
          </table:table-cell>
          <table:table-cell table:formula="of:=MID([.C382]; 10;8)" office:value-type="string" office:string-value="ZL0010" calcext:value-type="string">
            <text:p>ZL0010</text:p>
          </table:table-cell>
          <table:table-cell table:style-name="ce15" office:value-type="string" calcext:value-type="string">
            <text:p>0ha67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5153" calcext:value-type="float">
            <text:p><text:s/>5 1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10</text:p>
          </table:table-cell>
          <table:table-cell table:formula="of:=MID([.C383]; 10;8)" office:value-type="string" office:string-value="ZL0010" calcext:value-type="string">
            <text:p>ZL0010</text:p>
          </table:table-cell>
          <table:table-cell table:style-name="ce15" office:value-type="string" calcext:value-type="string">
            <text:p>0ha67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5153" calcext:value-type="float">
            <text:p><text:s/>5 1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54</text:p>
          </table:table-cell>
          <table:table-cell table:formula="of:=MID([.C384]; 10;8)" office:value-type="string" office:string-value="ZL0054" calcext:value-type="string">
            <text:p>ZL0054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489" calcext:value-type="float">
            <text:p><text:s/>4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54</text:p>
          </table:table-cell>
          <table:table-cell table:formula="of:=MID([.C385]; 10;8)" office:value-type="string" office:string-value="ZL0054" calcext:value-type="string">
            <text:p>ZL0054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489" calcext:value-type="float">
            <text:p><text:s/>4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55</text:p>
          </table:table-cell>
          <table:table-cell table:formula="of:=MID([.C386]; 10;8)" office:value-type="string" office:string-value="ZL0055" calcext:value-type="string">
            <text:p>ZL0055</text:p>
          </table:table-cell>
          <table:table-cell table:style-name="ce15" office:value-type="string" calcext:value-type="string">
            <text:p>2ha31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LUETS</text:p>
          </table:table-cell>
          <table:table-cell office:value-type="float" office:value="846" calcext:value-type="float">
            <text:p><text:s/>84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 CHAPELLE FORTIN</text:p>
          </table:table-cell>
          <table:table-cell table:style-name="ce5" office:value-type="string" calcext:value-type="string">
            <text:p>028077000ZL0056</text:p>
          </table:table-cell>
          <table:table-cell table:formula="of:=MID([.C387]; 10;8)" office:value-type="string" office:string-value="ZL0056" calcext:value-type="string">
            <text:p>ZL0056</text:p>
          </table:table-cell>
          <table:table-cell table:style-name="ce15" office:value-type="string" calcext:value-type="string">
            <text:p>5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LONIERE</text:p>
          </table:table-cell>
          <table:table-cell office:value-type="float" office:value="629" calcext:value-type="float">
            <text:p><text:s/>6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3</text:p>
          </table:table-cell>
          <table:table-cell table:formula="of:=MID([.C388]; 10;8)" office:value-type="string" office:string-value="ZE0003" calcext:value-type="string">
            <text:p>ZE0003</text:p>
          </table:table-cell>
          <table:table-cell table:style-name="ce15" office:value-type="string" calcext:value-type="string">
            <text:p>4ha27a5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MOULIN A VENT</text:p>
          </table:table-cell>
          <table:table-cell office:value-type="float" office:value="2511" calcext:value-type="float">
            <text:p><text:s/>2 51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5</text:p>
          </table:table-cell>
          <table:table-cell table:formula="of:=MID([.C389]; 10;8)" office:value-type="string" office:string-value="ZE0005" calcext:value-type="string">
            <text:p>ZE0005</text:p>
          </table:table-cell>
          <table:table-cell table:style-name="ce15" office:value-type="string" calcext:value-type="string">
            <text:p>6ha03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OULIN A VENT</text:p>
          </table:table-cell>
          <table:table-cell office:value-type="float" office:value="3825" calcext:value-type="float">
            <text:p><text:s/>3 8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6</text:p>
          </table:table-cell>
          <table:table-cell table:formula="of:=MID([.C390]; 10;8)" office:value-type="string" office:string-value="ZE0006" calcext:value-type="string">
            <text:p>ZE0006</text:p>
          </table:table-cell>
          <table:table-cell table:style-name="ce15" office:value-type="string" calcext:value-type="string">
            <text:p>3ha17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OULIN A VENT</text:p>
          </table:table-cell>
          <table:table-cell office:value-type="float" office:value="1903" calcext:value-type="float">
            <text:p><text:s/>1 90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7</text:p>
          </table:table-cell>
          <table:table-cell table:formula="of:=MID([.C391]; 10;8)" office:value-type="string" office:string-value="ZE0007" calcext:value-type="string">
            <text:p>ZE0007</text:p>
          </table:table-cell>
          <table:table-cell table:style-name="ce15" office:value-type="string" calcext:value-type="string">
            <text:p>5ha89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4279" calcext:value-type="float">
            <text:p><text:s/>4 27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8</text:p>
          </table:table-cell>
          <table:table-cell table:formula="of:=MID([.C392]; 10;8)" office:value-type="string" office:string-value="ZE0008" calcext:value-type="string">
            <text:p>ZE0008</text:p>
          </table:table-cell>
          <table:table-cell table:style-name="ce15" office:value-type="string" calcext:value-type="string">
            <text:p>11ha53a20ca</text:p>
          </table:table-cell>
          <table:table-cell table:style-name="ce5" office:value-type="string" calcext:value-type="string">
            <text:p>taillis pré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7823" calcext:value-type="float">
            <text:p><text:s/>7 8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08</text:p>
          </table:table-cell>
          <table:table-cell table:formula="of:=MID([.C393]; 10;8)" office:value-type="string" office:string-value="ZE0008" calcext:value-type="string">
            <text:p>ZE0008</text:p>
          </table:table-cell>
          <table:table-cell table:style-name="ce15" office:value-type="string" calcext:value-type="string">
            <text:p>11ha53a20ca</text:p>
          </table:table-cell>
          <table:table-cell table:style-name="ce5" office:value-type="string" calcext:value-type="string">
            <text:p>taillis pré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7823" calcext:value-type="float">
            <text:p><text:s/>7 8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0</text:p>
          </table:table-cell>
          <table:table-cell table:formula="of:=MID([.C394]; 10;8)" office:value-type="string" office:string-value="ZE0010" calcext:value-type="string">
            <text:p>ZE0010</text:p>
          </table:table-cell>
          <table:table-cell table:style-name="ce15" office:value-type="string" calcext:value-type="string">
            <text:p>3ha54a1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35410" calcext:value-type="float">
            <text:p><text:s/>35 4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1</text:p>
          </table:table-cell>
          <table:table-cell table:formula="of:=MID([.C395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0ha47a0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4700" calcext:value-type="float">
            <text:p><text:s/>4 7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2</text:p>
          </table:table-cell>
          <table:table-cell table:formula="of:=MID([.C396]; 10;8)" office:value-type="string" office:string-value="ZE0012" calcext:value-type="string">
            <text:p>ZE0012</text:p>
          </table:table-cell>
          <table:table-cell table:style-name="ce15" office:value-type="string" calcext:value-type="string">
            <text:p>0ha50a0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 VIEUX FOUR A CHAUX</text:p>
          </table:table-cell>
          <table:table-cell office:value-type="float" office:value="5000" calcext:value-type="float">
            <text:p><text:s/>5 0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3</text:p>
          </table:table-cell>
          <table:table-cell table:formula="of:=MID([.C397]; 10;8)" office:value-type="string" office:string-value="ZE0013" calcext:value-type="string">
            <text:p>ZE0013</text:p>
          </table:table-cell>
          <table:table-cell table:style-name="ce15" office:value-type="string" calcext:value-type="string">
            <text:p>0ha14a20ca</text:p>
          </table:table-cell>
          <table:table-cell table:style-name="ce5" office:value-type="string" calcext:value-type="string">
            <text:p>pré</text:p>
          </table:table-cell>
          <table:table-cell table:style-name="ce13" office:value-type="string" calcext:value-type="string">
            <text:p>LE VIEUX FOUR A CHAUX</text:p>
          </table:table-cell>
          <table:table-cell office:value-type="float" office:value="1420" calcext:value-type="float">
            <text:p><text:s/>1 4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2 TYPE 2 HAUT CHEVRIER" calcext:value-type="string">
            <text:p><text:s/>PPRS VIGNE 12 TYPE 2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13" office:value-type="string" calcext:value-type="string">
            <text:p>028202000ZE0013</text:p>
          </table:table-cell>
          <table:table-cell table:formula="of:=MID([.C398]; 10;8)" office:value-type="string" office:string-value="ZE0013" calcext:value-type="string">
            <text:p>ZE0013</text:p>
          </table:table-cell>
          <table:table-cell table:style-name="ce15" office:value-type="string" calcext:value-type="string">
            <text:p>0ha14a20ca</text:p>
          </table:table-cell>
          <table:table-cell table:style-name="ce5" office:value-type="string" calcext:value-type="string">
            <text:p>pré</text:p>
          </table:table-cell>
          <table:table-cell table:style-name="ce13" office:value-type="string" calcext:value-type="string">
            <text:p>LE VIEUX FOUR A CHAUX</text:p>
          </table:table-cell>
          <table:table-cell office:value-type="float" office:value="1420" calcext:value-type="float">
            <text:p><text:s/>1 4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S VIGNE 12 TYPE 2 HAUT CHEVRIER" calcext:value-type="string">
            <text:p><text:s/>PPRS VIGNE 12 TYPE 2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4</text:p>
          </table:table-cell>
          <table:table-cell table:formula="of:=MID([.C399]; 10;8)" office:value-type="string" office:string-value="ZE0014" calcext:value-type="string">
            <text:p>ZE0014</text:p>
          </table:table-cell>
          <table:table-cell table:style-name="ce15" office:value-type="string" calcext:value-type="string">
            <text:p>0ha34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ONTERIE</text:p>
          </table:table-cell>
          <table:table-cell office:value-type="float" office:value="599" calcext:value-type="float">
            <text:p><text:s/>5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15</text:p>
          </table:table-cell>
          <table:table-cell table:formula="of:=MID([.C400]; 10;8)" office:value-type="string" office:string-value="ZE0015" calcext:value-type="string">
            <text:p>ZE0015</text:p>
          </table:table-cell>
          <table:table-cell table:style-name="ce15" office:value-type="string" calcext:value-type="string">
            <text:p>5ha60a10ca</text:p>
          </table:table-cell>
          <table:table-cell table:style-name="ce5" office:value-type="string" calcext:value-type="string">
            <text:p>pré taillis</text:p>
          </table:table-cell>
          <table:table-cell table:style-name="ce5" office:value-type="string" calcext:value-type="string">
            <text:p>LA GONTERIE</text:p>
          </table:table-cell>
          <table:table-cell office:value-type="float" office:value="17157" calcext:value-type="float">
            <text:p><text:s/>17 1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35</text:p>
          </table:table-cell>
          <table:table-cell table:formula="of:=MID([.C401]; 10;8)" office:value-type="string" office:string-value="ZE0035" calcext:value-type="string">
            <text:p>ZE0035</text:p>
          </table:table-cell>
          <table:table-cell table:style-name="ce15" office:value-type="string" calcext:value-type="string">
            <text:p>3ha35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5203" calcext:value-type="float">
            <text:p><text:s/>5 20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68</text:p>
          </table:table-cell>
          <table:table-cell table:formula="of:=MID([.C402]; 10;8)" office:value-type="string" office:string-value="ZE0068" calcext:value-type="string">
            <text:p>ZE0068</text:p>
          </table:table-cell>
          <table:table-cell table:style-name="ce15" office:value-type="string" calcext:value-type="string">
            <text:p>0ha37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MBLORE</text:p>
          </table:table-cell>
          <table:table-cell office:value-type="float" office:value="1729" calcext:value-type="float">
            <text:p><text:s/>1 7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68</text:p>
          </table:table-cell>
          <table:table-cell table:formula="of:=MID([.C403]; 10;8)" office:value-type="string" office:string-value="ZE0068" calcext:value-type="string">
            <text:p>ZE0068</text:p>
          </table:table-cell>
          <table:table-cell table:style-name="ce15" office:value-type="string" calcext:value-type="string">
            <text:p>0ha37a3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MBLORE</text:p>
          </table:table-cell>
          <table:table-cell office:value-type="float" office:value="1729" calcext:value-type="float">
            <text:p><text:s/>1 7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75</text:p>
          </table:table-cell>
          <table:table-cell table:formula="of:=MID([.C404]; 10;8)" office:value-type="string" office:string-value="ZE0075" calcext:value-type="string">
            <text:p>ZE0075</text:p>
          </table:table-cell>
          <table:table-cell table:style-name="ce15" office:value-type="string" calcext:value-type="string">
            <text:p>0ha14a13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LAMBLORE</text:p>
          </table:table-cell>
          <table:table-cell office:value-type="float" office:value="535" calcext:value-type="float">
            <text:p><text:s/>5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75</text:p>
          </table:table-cell>
          <table:table-cell table:formula="of:=MID([.C405]; 10;8)" office:value-type="string" office:string-value="ZE0075" calcext:value-type="string">
            <text:p>ZE0075</text:p>
          </table:table-cell>
          <table:table-cell table:style-name="ce15" office:value-type="string" calcext:value-type="string">
            <text:p>0ha14a13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LAMBLORE</text:p>
          </table:table-cell>
          <table:table-cell office:value-type="float" office:value="535" calcext:value-type="float">
            <text:p><text:s/>5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89</text:p>
          </table:table-cell>
          <table:table-cell table:formula="of:=MID([.C406]; 10;8)" office:value-type="string" office:string-value="ZE0089" calcext:value-type="string">
            <text:p>ZE0089</text:p>
          </table:table-cell>
          <table:table-cell table:style-name="ce15" office:value-type="string" calcext:value-type="string">
            <text:p>8ha27a67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3297" calcext:value-type="float">
            <text:p><text:s/>3 29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089</text:p>
          </table:table-cell>
          <table:table-cell table:formula="of:=MID([.C407]; 10;8)" office:value-type="string" office:string-value="ZE0089" calcext:value-type="string">
            <text:p>ZE0089</text:p>
          </table:table-cell>
          <table:table-cell table:style-name="ce15" office:value-type="string" calcext:value-type="string">
            <text:p>8ha27a67ca</text:p>
          </table:table-cell>
          <table:table-cell table:style-name="ce5" office:value-type="string" calcext:value-type="string">
            <text:p>taillis terre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3297" calcext:value-type="float">
            <text:p><text:s/>3 29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06</text:p>
          </table:table-cell>
          <table:table-cell table:formula="of:=MID([.C408]; 10;8)" office:value-type="string" office:string-value="ZE0106" calcext:value-type="string">
            <text:p>ZE0106</text:p>
          </table:table-cell>
          <table:table-cell table:style-name="ce15" office:value-type="string" calcext:value-type="string">
            <text:p>6ha30a9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MOULIN A VENT</text:p>
          </table:table-cell>
          <table:table-cell office:value-type="float" office:value="6515" calcext:value-type="float">
            <text:p><text:s/>6 51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07</text:p>
          </table:table-cell>
          <table:table-cell table:formula="of:=MID([.C409]; 10;8)" office:value-type="string" office:string-value="ZE0107" calcext:value-type="string">
            <text:p>ZE0107</text:p>
          </table:table-cell>
          <table:table-cell table:style-name="ce15" office:value-type="string" calcext:value-type="string">
            <text:p>0ha01a20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LE MOULIN A VENT</text:p>
          </table:table-cell>
          <table:table-cell office:value-type="float" office:value="120" calcext:value-type="float">
            <text:p><text:s/>1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0</text:p>
          </table:table-cell>
          <table:table-cell table:formula="of:=MID([.C410]; 10;8)" office:value-type="string" office:string-value="ZE0110" calcext:value-type="string">
            <text:p>ZE0110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1144" calcext:value-type="float">
            <text:p><text:s/>1 144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0</text:p>
          </table:table-cell>
          <table:table-cell table:formula="of:=MID([.C411]; 10;8)" office:value-type="string" office:string-value="ZE0110" calcext:value-type="string">
            <text:p>ZE0110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1144" calcext:value-type="float">
            <text:p><text:s/>1 144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1</text:p>
          </table:table-cell>
          <table:table-cell table:formula="of:=MID([.C412]; 10;8)" office:value-type="string" office:string-value="ZE0111" calcext:value-type="string">
            <text:p>ZE0111</text:p>
          </table:table-cell>
          <table:table-cell table:style-name="ce15" office:value-type="string" calcext:value-type="string">
            <text:p>7ha77a79ca</text:p>
          </table:table-cell>
          <table:table-cell table:style-name="ce5" office:value-type="string" calcext:value-type="string">
            <text:p>lande terre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2817" calcext:value-type="float">
            <text:p><text:s/>2 81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1</text:p>
          </table:table-cell>
          <table:table-cell table:formula="of:=MID([.C413]; 10;8)" office:value-type="string" office:string-value="ZE0111" calcext:value-type="string">
            <text:p>ZE0111</text:p>
          </table:table-cell>
          <table:table-cell table:style-name="ce15" office:value-type="string" calcext:value-type="string">
            <text:p>7ha77a79ca</text:p>
          </table:table-cell>
          <table:table-cell table:style-name="ce5" office:value-type="string" calcext:value-type="string">
            <text:p>lande terre</text:p>
          </table:table-cell>
          <table:table-cell table:style-name="ce5" office:value-type="string" calcext:value-type="string">
            <text:p>LES TREMBLARS</text:p>
          </table:table-cell>
          <table:table-cell office:value-type="float" office:value="2817" calcext:value-type="float">
            <text:p><text:s/>2 81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5</text:p>
          </table:table-cell>
          <table:table-cell table:formula="of:=MID([.C414]; 10;8)" office:value-type="string" office:string-value="ZE0115" calcext:value-type="string">
            <text:p>ZE0115</text:p>
          </table:table-cell>
          <table:table-cell table:style-name="ce15" office:value-type="string" calcext:value-type="string">
            <text:p>17ha22a51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GONTERIE</text:p>
          </table:table-cell>
          <table:table-cell office:value-type="float" office:value="10938" calcext:value-type="float">
            <text:p><text:s/>10 9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E0118</text:p>
          </table:table-cell>
          <table:table-cell table:formula="of:=MID([.C415]; 10;8)" office:value-type="string" office:string-value="ZE0118" calcext:value-type="string">
            <text:p>ZE0118</text:p>
          </table:table-cell>
          <table:table-cell table:style-name="ce15" office:value-type="string" calcext:value-type="string">
            <text:p>19ha58a64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GONTERIE</text:p>
          </table:table-cell>
          <table:table-cell office:value-type="float" office:value="3793" calcext:value-type="float">
            <text:p><text:s/>3 7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M0004</text:p>
          </table:table-cell>
          <table:table-cell table:formula="of:=MID([.C416]; 10;8)" office:value-type="string" office:string-value="ZM0004" calcext:value-type="string">
            <text:p>ZM0004</text:p>
          </table:table-cell>
          <table:table-cell table:style-name="ce15" office:value-type="string" calcext:value-type="string">
            <text:p>3ha52a60ca</text:p>
          </table:table-cell>
          <table:table-cell table:style-name="ce5" office:value-type="string" calcext:value-type="string">
            <text:p>terre eaux</text:p>
          </table:table-cell>
          <table:table-cell table:style-name="ce5" office:value-type="string" calcext:value-type="string">
            <text:p>LES PRES DE LA MOTTE</text:p>
          </table:table-cell>
          <table:table-cell office:value-type="float" office:value="92" calcext:value-type="float">
            <text:p><text:s/>92 </text:p>
          </table:table-cell>
          <table:table-cell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LAMBLORE</text:p>
          </table:table-cell>
          <table:table-cell table:style-name="ce5" office:value-type="string" calcext:value-type="string">
            <text:p>028202000ZM0040</text:p>
          </table:table-cell>
          <table:table-cell table:formula="of:=MID([.C417]; 10;8)" office:value-type="string" office:string-value="ZM0040" calcext:value-type="string">
            <text:p>ZM0040</text:p>
          </table:table-cell>
          <table:table-cell table:style-name="ce15" office:value-type="string" calcext:value-type="string">
            <text:p>15ha64a05ca</text:p>
          </table:table-cell>
          <table:table-cell table:style-name="ce5" office:value-type="string" calcext:value-type="string">
            <text:p>terre eaux</text:p>
          </table:table-cell>
          <table:table-cell table:style-name="ce5" office:value-type="string" calcext:value-type="string">
            <text:p>LA MOTTE</text:p>
          </table:table-cell>
          <table:table-cell office:value-type="float" office:value="98" calcext:value-type="float">
            <text:p><text:s/>98 </text:p>
          </table:table-cell>
          <table:table-cell office:value-type="string" calcext:value-type="string">
            <text:p>p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03</text:p>
          </table:table-cell>
          <table:table-cell table:formula="of:=MID([.C418]; 10;8)" office:value-type="string" office:string-value=" A0003" calcext:value-type="string">
            <text:p><text:s/>A0003</text:p>
          </table:table-cell>
          <table:table-cell table:style-name="ce15" office:value-type="string" calcext:value-type="string">
            <text:p>2ha88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826" calcext:value-type="float">
            <text:p><text:s/>2 82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04</text:p>
          </table:table-cell>
          <table:table-cell table:formula="of:=MID([.C419]; 10;8)" office:value-type="string" office:string-value=" A0004" calcext:value-type="string">
            <text:p><text:s/>A0004</text:p>
          </table:table-cell>
          <table:table-cell table:style-name="ce15" office:value-type="string" calcext:value-type="string">
            <text:p>0ha58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1874" calcext:value-type="float">
            <text:p><text:s/>1 87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05</text:p>
          </table:table-cell>
          <table:table-cell table:formula="of:=MID([.C420]; 10;8)" office:value-type="string" office:string-value=" A0005" calcext:value-type="string">
            <text:p><text:s/>A0005</text:p>
          </table:table-cell>
          <table:table-cell table:style-name="ce15" office:value-type="string" calcext:value-type="string">
            <text:p>4ha33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4029" calcext:value-type="float">
            <text:p><text:s/>4 0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07</text:p>
          </table:table-cell>
          <table:table-cell table:formula="of:=MID([.C421]; 10;8)" office:value-type="string" office:string-value=" A0007" calcext:value-type="string">
            <text:p><text:s/>A0007</text:p>
          </table:table-cell>
          <table:table-cell table:style-name="ce15" office:value-type="string" calcext:value-type="string">
            <text:p>1ha24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425" calcext:value-type="float">
            <text:p><text:s/>2 4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08</text:p>
          </table:table-cell>
          <table:table-cell table:formula="of:=MID([.C422]; 10;8)" office:value-type="string" office:string-value=" A0008" calcext:value-type="string">
            <text:p><text:s/>A0008</text:p>
          </table:table-cell>
          <table:table-cell table:style-name="ce15" office:value-type="string" calcext:value-type="string">
            <text:p>2ha07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165" calcext:value-type="float">
            <text:p><text:s/>2 16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11</text:p>
          </table:table-cell>
          <table:table-cell table:formula="of:=MID([.C423]; 10;8)" office:value-type="string" office:string-value=" A0011" calcext:value-type="string">
            <text:p><text:s/>A0011</text:p>
          </table:table-cell>
          <table:table-cell table:style-name="ce15" office:value-type="string" calcext:value-type="string">
            <text:p>2ha72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07" calcext:value-type="float">
            <text:p><text:s/>2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14</text:p>
          </table:table-cell>
          <table:table-cell table:formula="of:=MID([.C424]; 10;8)" office:value-type="string" office:string-value=" A0014" calcext:value-type="string">
            <text:p><text:s/>A0014</text:p>
          </table:table-cell>
          <table:table-cell table:style-name="ce15" office:value-type="string" calcext:value-type="string">
            <text:p>0ha56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1025" calcext:value-type="float">
            <text:p><text:s/>1 0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15</text:p>
          </table:table-cell>
          <table:table-cell table:formula="of:=MID([.C425]; 10;8)" office:value-type="string" office:string-value=" A0015" calcext:value-type="string">
            <text:p><text:s/>A0015</text:p>
          </table:table-cell>
          <table:table-cell table:style-name="ce15" office:value-type="string" calcext:value-type="string">
            <text:p>1ha43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299" calcext:value-type="float">
            <text:p><text:s/>2 2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16</text:p>
          </table:table-cell>
          <table:table-cell table:formula="of:=MID([.C426]; 10;8)" office:value-type="string" office:string-value=" A0016" calcext:value-type="string">
            <text:p><text:s/>A0016</text:p>
          </table:table-cell>
          <table:table-cell table:style-name="ce15" office:value-type="string" calcext:value-type="string">
            <text:p>0ha51a2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47" calcext:value-type="float">
            <text:p><text:s/>4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16</text:p>
          </table:table-cell>
          <table:table-cell table:formula="of:=MID([.C427]; 10;8)" office:value-type="string" office:string-value=" A0016" calcext:value-type="string">
            <text:p><text:s/>A0016</text:p>
          </table:table-cell>
          <table:table-cell table:style-name="ce15" office:value-type="string" calcext:value-type="string">
            <text:p>0ha51a24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47" calcext:value-type="float">
            <text:p><text:s/>4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29</text:p>
          </table:table-cell>
          <table:table-cell table:formula="of:=MID([.C428]; 10;8)" office:value-type="string" office:string-value=" A0029" calcext:value-type="string">
            <text:p><text:s/>A0029</text:p>
          </table:table-cell>
          <table:table-cell table:style-name="ce15" office:value-type="string" calcext:value-type="string">
            <text:p>4ha36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5" calcext:value-type="float">
            <text:p><text:s/>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30</text:p>
          </table:table-cell>
          <table:table-cell table:formula="of:=MID([.C429]; 10;8)" office:value-type="string" office:string-value=" A0030" calcext:value-type="string">
            <text:p><text:s/>A0030</text:p>
          </table:table-cell>
          <table:table-cell table:style-name="ce15" office:value-type="string" calcext:value-type="string">
            <text:p>2ha26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2924" calcext:value-type="float">
            <text:p><text:s/>2 92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33</text:p>
          </table:table-cell>
          <table:table-cell table:formula="of:=MID([.C430]; 10;8)" office:value-type="string" office:string-value=" A0033" calcext:value-type="string">
            <text:p><text:s/>A0033</text:p>
          </table:table-cell>
          <table:table-cell table:style-name="ce15" office:value-type="string" calcext:value-type="string">
            <text:p>1ha18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3291" calcext:value-type="float">
            <text:p><text:s/>3 29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34</text:p>
          </table:table-cell>
          <table:table-cell table:formula="of:=MID([.C431]; 10;8)" office:value-type="string" office:string-value=" A0034" calcext:value-type="string">
            <text:p><text:s/>A0034</text:p>
          </table:table-cell>
          <table:table-cell table:style-name="ce15" office:value-type="string" calcext:value-type="string">
            <text:p>0ha19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1389" calcext:value-type="float">
            <text:p><text:s/>1 3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 A0035</text:p>
          </table:table-cell>
          <table:table-cell table:formula="of:=MID([.C432]; 10;8)" office:value-type="string" office:string-value=" A0035" calcext:value-type="string">
            <text:p><text:s/>A0035</text:p>
          </table:table-cell>
          <table:table-cell table:style-name="ce15" office:value-type="string" calcext:value-type="string">
            <text:p>1ha86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S CHENES BAUDRI</text:p>
          </table:table-cell>
          <table:table-cell office:value-type="float" office:value="1420" calcext:value-type="float">
            <text:p><text:s/>1 4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01</text:p>
          </table:table-cell>
          <table:table-cell table:formula="of:=MID([.C433]; 10;8)" office:value-type="string" office:string-value="ZC0001" calcext:value-type="string">
            <text:p>ZC0001</text:p>
          </table:table-cell>
          <table:table-cell table:style-name="ce15" office:value-type="string" calcext:value-type="string">
            <text:p>0ha1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49" calcext:value-type="float">
            <text:p><text:s/>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01</text:p>
          </table:table-cell>
          <table:table-cell table:formula="of:=MID([.C434]; 10;8)" office:value-type="string" office:string-value="ZC0001" calcext:value-type="string">
            <text:p>ZC0001</text:p>
          </table:table-cell>
          <table:table-cell table:style-name="ce15" office:value-type="string" calcext:value-type="string">
            <text:p>0ha1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49" calcext:value-type="float">
            <text:p><text:s/>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01</text:p>
          </table:table-cell>
          <table:table-cell table:formula="of:=MID([.C435]; 10;8)" office:value-type="string" office:string-value="ZC0001" calcext:value-type="string">
            <text:p>ZC0001</text:p>
          </table:table-cell>
          <table:table-cell table:style-name="ce15" office:value-type="string" calcext:value-type="string">
            <text:p>0ha1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49" calcext:value-type="float">
            <text:p><text:s/>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01</text:p>
          </table:table-cell>
          <table:table-cell table:formula="of:=MID([.C436]; 10;8)" office:value-type="string" office:string-value="ZC0001" calcext:value-type="string">
            <text:p>ZC0001</text:p>
          </table:table-cell>
          <table:table-cell table:style-name="ce15" office:value-type="string" calcext:value-type="string">
            <text:p>0ha1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49" calcext:value-type="float">
            <text:p><text:s/>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13</text:p>
          </table:table-cell>
          <table:table-cell table:formula="of:=MID([.C437]; 10;8)" office:value-type="string" office:string-value="ZC0013" calcext:value-type="string">
            <text:p>ZC0013</text:p>
          </table:table-cell>
          <table:table-cell table:style-name="ce15" office:value-type="string" calcext:value-type="string">
            <text:p>0ha45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SAULES</text:p>
          </table:table-cell>
          <table:table-cell office:value-type="float" office:value="2652" calcext:value-type="float">
            <text:p><text:s/>2 65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14</text:p>
          </table:table-cell>
          <table:table-cell table:formula="of:=MID([.C438]; 10;8)" office:value-type="string" office:string-value="ZC0014" calcext:value-type="string">
            <text:p>ZC0014</text:p>
          </table:table-cell>
          <table:table-cell table:style-name="ce15" office:value-type="string" calcext:value-type="string">
            <text:p>0ha62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SAULES</text:p>
          </table:table-cell>
          <table:table-cell office:value-type="float" office:value="1556" calcext:value-type="float">
            <text:p><text:s/>1 55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15</text:p>
          </table:table-cell>
          <table:table-cell table:formula="of:=MID([.C439]; 10;8)" office:value-type="string" office:string-value="ZC0015" calcext:value-type="string">
            <text:p>ZC0015</text:p>
          </table:table-cell>
          <table:table-cell table:style-name="ce15" office:value-type="string" calcext:value-type="string">
            <text:p>7ha00a6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SAULES</text:p>
          </table:table-cell>
          <table:table-cell office:value-type="float" office:value="1274" calcext:value-type="float">
            <text:p><text:s/>1 27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15</text:p>
          </table:table-cell>
          <table:table-cell table:formula="of:=MID([.C440]; 10;8)" office:value-type="string" office:string-value="ZC0015" calcext:value-type="string">
            <text:p>ZC0015</text:p>
          </table:table-cell>
          <table:table-cell table:style-name="ce15" office:value-type="string" calcext:value-type="string">
            <text:p>7ha00a6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SAULES</text:p>
          </table:table-cell>
          <table:table-cell office:value-type="float" office:value="1274" calcext:value-type="float">
            <text:p><text:s/>1 27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40</text:p>
          </table:table-cell>
          <table:table-cell table:formula="of:=MID([.C441]; 10;8)" office:value-type="string" office:string-value="ZC0040" calcext:value-type="string">
            <text:p>ZC0040</text:p>
          </table:table-cell>
          <table:table-cell table:style-name="ce15" office:value-type="string" calcext:value-type="string">
            <text:p>0ha31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MARIETTE</text:p>
          </table:table-cell>
          <table:table-cell office:value-type="float" office:value="50" calcext:value-type="float">
            <text:p><text:s/>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40</text:p>
          </table:table-cell>
          <table:table-cell table:formula="of:=MID([.C442]; 10;8)" office:value-type="string" office:string-value="ZC0040" calcext:value-type="string">
            <text:p>ZC0040</text:p>
          </table:table-cell>
          <table:table-cell table:style-name="ce15" office:value-type="string" calcext:value-type="string">
            <text:p>0ha31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MARIETTE</text:p>
          </table:table-cell>
          <table:table-cell office:value-type="float" office:value="50" calcext:value-type="float">
            <text:p><text:s/>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50</text:p>
          </table:table-cell>
          <table:table-cell table:formula="of:=MID([.C443]; 10;8)" office:value-type="string" office:string-value="ZC0050" calcext:value-type="string">
            <text:p>ZC0050</text:p>
          </table:table-cell>
          <table:table-cell table:style-name="ce15" office:value-type="string" calcext:value-type="string">
            <text:p>2ha80a35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7016" calcext:value-type="float">
            <text:p><text:s/>7 0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50</text:p>
          </table:table-cell>
          <table:table-cell table:formula="of:=MID([.C444]; 10;8)" office:value-type="string" office:string-value="ZC0050" calcext:value-type="string">
            <text:p>ZC0050</text:p>
          </table:table-cell>
          <table:table-cell table:style-name="ce15" office:value-type="string" calcext:value-type="string">
            <text:p>2ha80a35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7016" calcext:value-type="float">
            <text:p><text:s/>7 0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C0051</text:p>
          </table:table-cell>
          <table:table-cell table:formula="of:=MID([.C445]; 10;8)" office:value-type="string" office:string-value="ZC0051" calcext:value-type="string">
            <text:p>ZC0051</text:p>
          </table:table-cell>
          <table:table-cell table:style-name="ce15" office:value-type="string" calcext:value-type="string">
            <text:p>3ha63a35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COTE DES BROUTIGNIERES</text:p>
          </table:table-cell>
          <table:table-cell office:value-type="float" office:value="4166" calcext:value-type="float">
            <text:p><text:s/>4 1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09</text:p>
          </table:table-cell>
          <table:table-cell table:formula="of:=MID([.C446]; 10;8)" office:value-type="string" office:string-value="ZD0009" calcext:value-type="string">
            <text:p>ZD0009</text:p>
          </table:table-cell>
          <table:table-cell table:style-name="ce15" office:value-type="string" calcext:value-type="string">
            <text:p>26ha44a9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8494" calcext:value-type="float">
            <text:p><text:s/>8 49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1</text:p>
          </table:table-cell>
          <table:table-cell table:formula="of:=MID([.C447]; 10;8)" office:value-type="string" office:string-value="ZD0011" calcext:value-type="string">
            <text:p>ZD0011</text:p>
          </table:table-cell>
          <table:table-cell table:style-name="ce15" office:value-type="string" calcext:value-type="string">
            <text:p>2ha68a80ca</text:p>
          </table:table-cell>
          <table:table-cell table:style-name="ce5" office:value-type="string" calcext:value-type="string">
            <text:p>pré lande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6322" calcext:value-type="float">
            <text:p><text:s/>6 32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1</text:p>
          </table:table-cell>
          <table:table-cell table:formula="of:=MID([.C448]; 10;8)" office:value-type="string" office:string-value="ZD0011" calcext:value-type="string">
            <text:p>ZD0011</text:p>
          </table:table-cell>
          <table:table-cell table:style-name="ce15" office:value-type="string" calcext:value-type="string">
            <text:p>2ha68a80ca</text:p>
          </table:table-cell>
          <table:table-cell table:style-name="ce5" office:value-type="string" calcext:value-type="string">
            <text:p>pré lande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6322" calcext:value-type="float">
            <text:p><text:s/>6 32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2</text:p>
          </table:table-cell>
          <table:table-cell table:formula="of:=MID([.C449]; 10;8)" office:value-type="string" office:string-value="ZD0012" calcext:value-type="string">
            <text:p>ZD0012</text:p>
          </table:table-cell>
          <table:table-cell table:style-name="ce15" office:value-type="string" calcext:value-type="string">
            <text:p>2ha87a5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5300" calcext:value-type="float">
            <text:p><text:s/>5 30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2</text:p>
          </table:table-cell>
          <table:table-cell table:formula="of:=MID([.C450]; 10;8)" office:value-type="string" office:string-value="ZD0012" calcext:value-type="string">
            <text:p>ZD0012</text:p>
          </table:table-cell>
          <table:table-cell table:style-name="ce15" office:value-type="string" calcext:value-type="string">
            <text:p>2ha87a5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5300" calcext:value-type="float">
            <text:p><text:s/>5 30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3</text:p>
          </table:table-cell>
          <table:table-cell table:formula="of:=MID([.C451]; 10;8)" office:value-type="string" office:string-value="ZD0013" calcext:value-type="string">
            <text:p>ZD0013</text:p>
          </table:table-cell>
          <table:table-cell table:style-name="ce15" office:value-type="string" calcext:value-type="string">
            <text:p>0ha25a0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559" calcext:value-type="float">
            <text:p><text:s/>5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3</text:p>
          </table:table-cell>
          <table:table-cell table:formula="of:=MID([.C452]; 10;8)" office:value-type="string" office:string-value="ZD0013" calcext:value-type="string">
            <text:p>ZD0013</text:p>
          </table:table-cell>
          <table:table-cell table:style-name="ce15" office:value-type="string" calcext:value-type="string">
            <text:p>0ha25a0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559" calcext:value-type="float">
            <text:p><text:s/>5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4</text:p>
          </table:table-cell>
          <table:table-cell table:formula="of:=MID([.C453]; 10;8)" office:value-type="string" office:string-value="ZD0014" calcext:value-type="string">
            <text:p>ZD0014</text:p>
          </table:table-cell>
          <table:table-cell table:style-name="ce15" office:value-type="string" calcext:value-type="string">
            <text:p>0ha94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3464" calcext:value-type="float">
            <text:p><text:s/>3 4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4</text:p>
          </table:table-cell>
          <table:table-cell table:formula="of:=MID([.C454]; 10;8)" office:value-type="string" office:string-value="ZD0014" calcext:value-type="string">
            <text:p>ZD0014</text:p>
          </table:table-cell>
          <table:table-cell table:style-name="ce15" office:value-type="string" calcext:value-type="string">
            <text:p>0ha94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RANGEE</text:p>
          </table:table-cell>
          <table:table-cell office:value-type="float" office:value="3464" calcext:value-type="float">
            <text:p><text:s/>3 4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15</text:p>
          </table:table-cell>
          <table:table-cell table:formula="of:=MID([.C455]; 10;8)" office:value-type="string" office:string-value="ZD0015" calcext:value-type="string">
            <text:p>ZD0015</text:p>
          </table:table-cell>
          <table:table-cell table:style-name="ce15" office:value-type="string" calcext:value-type="string">
            <text:p>0ha32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1593" calcext:value-type="float">
            <text:p><text:s/>1 5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0</text:p>
          </table:table-cell>
          <table:table-cell table:formula="of:=MID([.C456]; 10;8)" office:value-type="string" office:string-value="ZD0020" calcext:value-type="string">
            <text:p>ZD0020</text:p>
          </table:table-cell>
          <table:table-cell table:style-name="ce15" office:value-type="string" calcext:value-type="string">
            <text:p>17ha27a6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8583" calcext:value-type="float">
            <text:p><text:s/>8 5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1</text:p>
          </table:table-cell>
          <table:table-cell table:formula="of:=MID([.C457]; 10;8)" office:value-type="string" office:string-value="ZD0021" calcext:value-type="string">
            <text:p>ZD0021</text:p>
          </table:table-cell>
          <table:table-cell table:style-name="ce15" office:value-type="string" calcext:value-type="string">
            <text:p>6ha50a8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VILLE NEUVE</text:p>
          </table:table-cell>
          <table:table-cell office:value-type="float" office:value="4831" calcext:value-type="float">
            <text:p><text:s/>4 83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3</text:p>
          </table:table-cell>
          <table:table-cell table:formula="of:=MID([.C458]; 10;8)" office:value-type="string" office:string-value="ZD0023" calcext:value-type="string">
            <text:p>ZD0023</text:p>
          </table:table-cell>
          <table:table-cell table:style-name="ce15" office:value-type="string" calcext:value-type="string">
            <text:p>1ha7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VILLE NEUVE</text:p>
          </table:table-cell>
          <table:table-cell office:value-type="float" office:value="13688" calcext:value-type="float">
            <text:p><text:s/>13 68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3</text:p>
          </table:table-cell>
          <table:table-cell table:formula="of:=MID([.C459]; 10;8)" office:value-type="string" office:string-value="ZD0023" calcext:value-type="string">
            <text:p>ZD0023</text:p>
          </table:table-cell>
          <table:table-cell table:style-name="ce15" office:value-type="string" calcext:value-type="string">
            <text:p>1ha7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VILLE NEUVE</text:p>
          </table:table-cell>
          <table:table-cell office:value-type="float" office:value="13688" calcext:value-type="float">
            <text:p><text:s/>13 68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3</text:p>
          </table:table-cell>
          <table:table-cell table:formula="of:=MID([.C460]; 10;8)" office:value-type="string" office:string-value="ZD0023" calcext:value-type="string">
            <text:p>ZD0023</text:p>
          </table:table-cell>
          <table:table-cell table:style-name="ce15" office:value-type="string" calcext:value-type="string">
            <text:p>1ha7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DE VILLE NEUVE</text:p>
          </table:table-cell>
          <table:table-cell office:value-type="float" office:value="13688" calcext:value-type="float">
            <text:p><text:s/>13 68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24</text:p>
          </table:table-cell>
          <table:table-cell table:formula="of:=MID([.C461]; 10;8)" office:value-type="string" office:string-value="ZD0024" calcext:value-type="string">
            <text:p>ZD0024</text:p>
          </table:table-cell>
          <table:table-cell table:style-name="ce15" office:value-type="string" calcext:value-type="string">
            <text:p>0ha86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VALLEE DE VILLE NEUVE</text:p>
          </table:table-cell>
          <table:table-cell office:value-type="float" office:value="5283" calcext:value-type="float">
            <text:p><text:s/>5 2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36</text:p>
          </table:table-cell>
          <table:table-cell table:formula="of:=MID([.C462]; 10;8)" office:value-type="string" office:string-value="ZD0036" calcext:value-type="string">
            <text:p>ZD0036</text:p>
          </table:table-cell>
          <table:table-cell table:style-name="ce15" office:value-type="string" calcext:value-type="string">
            <text:p>13ha80a75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10937" calcext:value-type="float">
            <text:p><text:s/>10 9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36</text:p>
          </table:table-cell>
          <table:table-cell table:formula="of:=MID([.C463]; 10;8)" office:value-type="string" office:string-value="ZD0036" calcext:value-type="string">
            <text:p>ZD0036</text:p>
          </table:table-cell>
          <table:table-cell table:style-name="ce15" office:value-type="string" calcext:value-type="string">
            <text:p>13ha80a75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10937" calcext:value-type="float">
            <text:p><text:s/>10 9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46</text:p>
          </table:table-cell>
          <table:table-cell table:formula="of:=MID([.C464]; 10;8)" office:value-type="string" office:string-value="ZD0046" calcext:value-type="string">
            <text:p>ZD0046</text:p>
          </table:table-cell>
          <table:table-cell table:style-name="ce15" office:value-type="string" calcext:value-type="string">
            <text:p>0ha31a57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660" calcext:value-type="float">
            <text:p><text:s/>66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47</text:p>
          </table:table-cell>
          <table:table-cell table:formula="of:=MID([.C465]; 10;8)" office:value-type="string" office:string-value="ZD0047" calcext:value-type="string">
            <text:p>ZD0047</text:p>
          </table:table-cell>
          <table:table-cell table:style-name="ce15" office:value-type="string" calcext:value-type="string">
            <text:p>0ha14a98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310" calcext:value-type="float">
            <text:p><text:s/>3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48</text:p>
          </table:table-cell>
          <table:table-cell table:formula="of:=MID([.C466]; 10;8)" office:value-type="string" office:string-value="ZD0048" calcext:value-type="string">
            <text:p>ZD0048</text:p>
          </table:table-cell>
          <table:table-cell table:style-name="ce15" office:value-type="string" calcext:value-type="string">
            <text:p>0ha16a34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338" calcext:value-type="float">
            <text:p><text:s/>3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D0049</text:p>
          </table:table-cell>
          <table:table-cell table:formula="of:=MID([.C467]; 10;8)" office:value-type="string" office:string-value="ZD0049" calcext:value-type="string">
            <text:p>ZD0049</text:p>
          </table:table-cell>
          <table:table-cell table:style-name="ce15" office:value-type="string" calcext:value-type="string">
            <text:p>0ha31a26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S CHAMPS HAMONT</text:p>
          </table:table-cell>
          <table:table-cell office:value-type="float" office:value="630" calcext:value-type="float">
            <text:p><text:s/>6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0</text:p>
          </table:table-cell>
          <table:table-cell table:formula="of:=MID([.C468]; 10;8)" office:value-type="string" office:string-value="ZI0040" calcext:value-type="string">
            <text:p>ZI0040</text:p>
          </table:table-cell>
          <table:table-cell table:style-name="ce15" office:value-type="string" calcext:value-type="string">
            <text:p>2ha01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3205" calcext:value-type="float">
            <text:p><text:s/>3 2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2 TYPE 2 HAUT CHEVRIER" calcext:value-type="string">
            <text:p><text:s/>PPRS VIGNE 12 TYPE 2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1</text:p>
          </table:table-cell>
          <table:table-cell table:formula="of:=MID([.C469]; 10;8)" office:value-type="string" office:string-value="ZI0041" calcext:value-type="string">
            <text:p>ZI0041</text:p>
          </table:table-cell>
          <table:table-cell table:style-name="ce15" office:value-type="string" calcext:value-type="string">
            <text:p>4ha83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5485" calcext:value-type="float">
            <text:p><text:s/>5 4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1</text:p>
          </table:table-cell>
          <table:table-cell table:formula="of:=MID([.C470]; 10;8)" office:value-type="string" office:string-value="ZI0041" calcext:value-type="string">
            <text:p>ZI0041</text:p>
          </table:table-cell>
          <table:table-cell table:style-name="ce15" office:value-type="string" calcext:value-type="string">
            <text:p>4ha83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5485" calcext:value-type="float">
            <text:p><text:s/>5 4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3</text:p>
          </table:table-cell>
          <table:table-cell table:formula="of:=MID([.C471]; 10;8)" office:value-type="string" office:string-value="ZI0043" calcext:value-type="string">
            <text:p>ZI0043</text:p>
          </table:table-cell>
          <table:table-cell table:style-name="ce15" office:value-type="string" calcext:value-type="string">
            <text:p>1ha83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82" calcext:value-type="float">
            <text:p><text:s/>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4</text:p>
          </table:table-cell>
          <table:table-cell table:formula="of:=MID([.C472]; 10;8)" office:value-type="string" office:string-value="ZI0044" calcext:value-type="string">
            <text:p>ZI0044</text:p>
          </table:table-cell>
          <table:table-cell table:style-name="ce15" office:value-type="string" calcext:value-type="string">
            <text:p>3ha56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186" calcext:value-type="float">
            <text:p><text:s/>18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5</text:p>
          </table:table-cell>
          <table:table-cell table:formula="of:=MID([.C473]; 10;8)" office:value-type="string" office:string-value="ZI0045" calcext:value-type="string">
            <text:p>ZI0045</text:p>
          </table:table-cell>
          <table:table-cell table:style-name="ce15" office:value-type="string" calcext:value-type="string">
            <text:p>2ha96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38" calcext:value-type="float">
            <text:p><text:s/>2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5</text:p>
          </table:table-cell>
          <table:table-cell table:formula="of:=MID([.C474]; 10;8)" office:value-type="string" office:string-value="ZI0045" calcext:value-type="string">
            <text:p>ZI0045</text:p>
          </table:table-cell>
          <table:table-cell table:style-name="ce15" office:value-type="string" calcext:value-type="string">
            <text:p>2ha96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38" calcext:value-type="float">
            <text:p><text:s/>2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5</text:p>
          </table:table-cell>
          <table:table-cell table:formula="of:=MID([.C475]; 10;8)" office:value-type="string" office:string-value="ZI0045" calcext:value-type="string">
            <text:p>ZI0045</text:p>
          </table:table-cell>
          <table:table-cell table:style-name="ce15" office:value-type="string" calcext:value-type="string">
            <text:p>2ha96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38" calcext:value-type="float">
            <text:p><text:s/>2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5</text:p>
          </table:table-cell>
          <table:table-cell table:formula="of:=MID([.C476]; 10;8)" office:value-type="string" office:string-value="ZI0045" calcext:value-type="string">
            <text:p>ZI0045</text:p>
          </table:table-cell>
          <table:table-cell table:style-name="ce15" office:value-type="string" calcext:value-type="string">
            <text:p>2ha96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38" calcext:value-type="float">
            <text:p><text:s/>2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5</text:p>
          </table:table-cell>
          <table:table-cell table:formula="of:=MID([.C477]; 10;8)" office:value-type="string" office:string-value="ZI0045" calcext:value-type="string">
            <text:p>ZI0045</text:p>
          </table:table-cell>
          <table:table-cell table:style-name="ce15" office:value-type="string" calcext:value-type="string">
            <text:p>2ha96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38" calcext:value-type="float">
            <text:p><text:s/>2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6</text:p>
          </table:table-cell>
          <table:table-cell table:formula="of:=MID([.C478]; 10;8)" office:value-type="string" office:string-value="ZI0046" calcext:value-type="string">
            <text:p>ZI0046</text:p>
          </table:table-cell>
          <table:table-cell table:style-name="ce15" office:value-type="string" calcext:value-type="string">
            <text:p>4ha74a20ca</text:p>
          </table:table-cell>
          <table:table-cell table:style-name="ce5" office:value-type="string" calcext:value-type="string">
            <text:p>pré terre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4399" calcext:value-type="float">
            <text:p><text:s/>4 3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7</text:p>
          </table:table-cell>
          <table:table-cell table:formula="of:=MID([.C479]; 10;8)" office:value-type="string" office:string-value="ZI0047" calcext:value-type="string">
            <text:p>ZI0047</text:p>
          </table:table-cell>
          <table:table-cell table:style-name="ce15" office:value-type="string" calcext:value-type="string">
            <text:p>0ha0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854" calcext:value-type="float">
            <text:p><text:s/>85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7</text:p>
          </table:table-cell>
          <table:table-cell table:formula="of:=MID([.C480]; 10;8)" office:value-type="string" office:string-value="ZI0047" calcext:value-type="string">
            <text:p>ZI0047</text:p>
          </table:table-cell>
          <table:table-cell table:style-name="ce15" office:value-type="string" calcext:value-type="string">
            <text:p>0ha0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854" calcext:value-type="float">
            <text:p><text:s/>85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7</text:p>
          </table:table-cell>
          <table:table-cell table:formula="of:=MID([.C481]; 10;8)" office:value-type="string" office:string-value="ZI0047" calcext:value-type="string">
            <text:p>ZI0047</text:p>
          </table:table-cell>
          <table:table-cell table:style-name="ce15" office:value-type="string" calcext:value-type="string">
            <text:p>0ha09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854" calcext:value-type="float">
            <text:p><text:s/>85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8</text:p>
          </table:table-cell>
          <table:table-cell table:formula="of:=MID([.C482]; 10;8)" office:value-type="string" office:string-value="ZI0048" calcext:value-type="string">
            <text:p>ZI0048</text:p>
          </table:table-cell>
          <table:table-cell table:style-name="ce15" office:value-type="string" calcext:value-type="string">
            <text:p>0ha90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2896" calcext:value-type="float">
            <text:p><text:s/>2 89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48</text:p>
          </table:table-cell>
          <table:table-cell table:formula="of:=MID([.C483]; 10;8)" office:value-type="string" office:string-value="ZI0048" calcext:value-type="string">
            <text:p>ZI0048</text:p>
          </table:table-cell>
          <table:table-cell table:style-name="ce15" office:value-type="string" calcext:value-type="string">
            <text:p>0ha90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2896" calcext:value-type="float">
            <text:p><text:s/>2 89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50</text:p>
          </table:table-cell>
          <table:table-cell table:formula="of:=MID([.C484]; 10;8)" office:value-type="string" office:string-value="ZI0050" calcext:value-type="string">
            <text:p>ZI0050</text:p>
          </table:table-cell>
          <table:table-cell table:style-name="ce15" office:value-type="string" calcext:value-type="string">
            <text:p>6ha22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8228" calcext:value-type="float">
            <text:p><text:s/>8 2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S VIGNE 12 TYPE 2 HAUT CHEVRIER" calcext:value-type="string">
            <text:p><text:s/>PPRS VIGNE 12 TYPE 2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50</text:p>
          </table:table-cell>
          <table:table-cell table:formula="of:=MID([.C485]; 10;8)" office:value-type="string" office:string-value="ZI0050" calcext:value-type="string">
            <text:p>ZI0050</text:p>
          </table:table-cell>
          <table:table-cell table:style-name="ce15" office:value-type="string" calcext:value-type="string">
            <text:p>6ha22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8228" calcext:value-type="float">
            <text:p><text:s/>8 2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5" office:value-type="string" office:string-value="PPRS VIGNE 12 TYPE 2 HAUT CHEVRIER" calcext:value-type="string">
            <text:p><text:s/>PPRS VIGNE 12 TYPE 2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51</text:p>
          </table:table-cell>
          <table:table-cell table:formula="of:=MID([.C486]; 10;8)" office:value-type="string" office:string-value="ZI0051" calcext:value-type="string">
            <text:p>ZI0051</text:p>
          </table:table-cell>
          <table:table-cell table:style-name="ce15" office:value-type="string" calcext:value-type="string">
            <text:p>4ha15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17157" calcext:value-type="float">
            <text:p><text:s/>17 1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2 TYPE 1 HAUT CHEVRIER" calcext:value-type="string">
            <text:p><text:s/>PPRS VIGNE 12 TYPE 1 HAUT CHEVRIER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13" office:value-type="string" calcext:value-type="string">
            <text:p>028271000ZI0054</text:p>
          </table:table-cell>
          <table:table-cell table:formula="of:=MID([.C487]; 10;8)" office:value-type="string" office:string-value="ZI0054" calcext:value-type="string">
            <text:p>ZI0054</text:p>
          </table:table-cell>
          <table:table-cell table:style-name="ce15" office:value-type="string" calcext:value-type="string">
            <text:p>0ha02a1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210" calcext:value-type="float">
            <text:p><text:s/>2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13" office:value-type="string" calcext:value-type="string">
            <text:p>028271000ZI0055</text:p>
          </table:table-cell>
          <table:table-cell table:formula="of:=MID([.C488]; 10;8)" office:value-type="string" office:string-value="ZI0055" calcext:value-type="string">
            <text:p>ZI0055</text:p>
          </table:table-cell>
          <table:table-cell table:style-name="ce15" office:value-type="string" calcext:value-type="string">
            <text:p>0ha00a40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40" calcext:value-type="float">
            <text:p><text:s/>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13" office:value-type="string" calcext:value-type="string">
            <text:p>028271000ZI0056</text:p>
          </table:table-cell>
          <table:table-cell table:formula="of:=MID([.C489]; 10;8)" office:value-type="string" office:string-value="ZI0056" calcext:value-type="string">
            <text:p>ZI0056</text:p>
          </table:table-cell>
          <table:table-cell table:style-name="ce15" office:value-type="string" calcext:value-type="string">
            <text:p>0ha02a2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A COTE DU HAUT CHEVRIER</text:p>
          </table:table-cell>
          <table:table-cell office:value-type="float" office:value="223" calcext:value-type="float">
            <text:p><text:s/>22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78</text:p>
          </table:table-cell>
          <table:table-cell table:formula="of:=MID([.C490]; 10;8)" office:value-type="string" office:string-value="ZI0078" calcext:value-type="string">
            <text:p>ZI0078</text:p>
          </table:table-cell>
          <table:table-cell table:style-name="ce15" office:value-type="string" calcext:value-type="string">
            <text:p>1ha05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1620" calcext:value-type="float">
            <text:p><text:s/>1 6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78</text:p>
          </table:table-cell>
          <table:table-cell table:formula="of:=MID([.C491]; 10;8)" office:value-type="string" office:string-value="ZI0078" calcext:value-type="string">
            <text:p>ZI0078</text:p>
          </table:table-cell>
          <table:table-cell table:style-name="ce15" office:value-type="string" calcext:value-type="string">
            <text:p>1ha05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1620" calcext:value-type="float">
            <text:p><text:s/>1 6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79</text:p>
          </table:table-cell>
          <table:table-cell table:formula="of:=MID([.C492]; 10;8)" office:value-type="string" office:string-value="ZI0079" calcext:value-type="string">
            <text:p>ZI0079</text:p>
          </table:table-cell>
          <table:table-cell table:style-name="ce15" office:value-type="string" calcext:value-type="string">
            <text:p>1ha05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1156" calcext:value-type="float">
            <text:p><text:s/>1 15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ORVILLIERS</text:p>
          </table:table-cell>
          <table:table-cell table:style-name="ce5" office:value-type="string" calcext:value-type="string">
            <text:p>028271000ZI0079</text:p>
          </table:table-cell>
          <table:table-cell table:formula="of:=MID([.C493]; 10;8)" office:value-type="string" office:string-value="ZI0079" calcext:value-type="string">
            <text:p>ZI0079</text:p>
          </table:table-cell>
          <table:table-cell table:style-name="ce15" office:value-type="string" calcext:value-type="string">
            <text:p>1ha05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RIGAUDIERES</text:p>
          </table:table-cell>
          <table:table-cell office:value-type="float" office:value="1156" calcext:value-type="float">
            <text:p><text:s/>1 15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8</text:p>
          </table:table-cell>
          <table:table-cell table:formula="of:=MID([.C494]; 10;8)" office:value-type="string" office:string-value=" A0058" calcext:value-type="string">
            <text:p><text:s/>A0058</text:p>
          </table:table-cell>
          <table:table-cell table:style-name="ce15" office:value-type="string" calcext:value-type="string">
            <text:p>0ha28a51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 CHAMPUS</text:p>
          </table:table-cell>
          <table:table-cell office:value-type="float" office:value="936" calcext:value-type="float">
            <text:p><text:s/>93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8</text:p>
          </table:table-cell>
          <table:table-cell table:formula="of:=MID([.C495]; 10;8)" office:value-type="string" office:string-value=" A0058" calcext:value-type="string">
            <text:p><text:s/>A0058</text:p>
          </table:table-cell>
          <table:table-cell table:style-name="ce15" office:value-type="string" calcext:value-type="string">
            <text:p>0ha28a51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 CHAMPUS</text:p>
          </table:table-cell>
          <table:table-cell office:value-type="float" office:value="936" calcext:value-type="float">
            <text:p><text:s/>936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9</text:p>
          </table:table-cell>
          <table:table-cell table:formula="of:=MID([.C496]; 10;8)" office:value-type="string" office:string-value=" A0059" calcext:value-type="string">
            <text:p><text:s/>A0059</text:p>
          </table:table-cell>
          <table:table-cell table:style-name="ce15" office:value-type="string" calcext:value-type="string">
            <text:p>0ha46a4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643" calcext:value-type="float">
            <text:p><text:s/>4 64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9</text:p>
          </table:table-cell>
          <table:table-cell table:formula="of:=MID([.C497]; 10;8)" office:value-type="string" office:string-value=" A0059" calcext:value-type="string">
            <text:p><text:s/>A0059</text:p>
          </table:table-cell>
          <table:table-cell table:style-name="ce15" office:value-type="string" calcext:value-type="string">
            <text:p>0ha46a4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643" calcext:value-type="float">
            <text:p><text:s/>4 64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9</text:p>
          </table:table-cell>
          <table:table-cell table:formula="of:=MID([.C498]; 10;8)" office:value-type="string" office:string-value=" A0059" calcext:value-type="string">
            <text:p><text:s/>A0059</text:p>
          </table:table-cell>
          <table:table-cell table:style-name="ce15" office:value-type="string" calcext:value-type="string">
            <text:p>0ha46a4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643" calcext:value-type="float">
            <text:p><text:s/>4 64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059</text:p>
          </table:table-cell>
          <table:table-cell table:formula="of:=MID([.C499]; 10;8)" office:value-type="string" office:string-value=" A0059" calcext:value-type="string">
            <text:p><text:s/>A0059</text:p>
          </table:table-cell>
          <table:table-cell table:style-name="ce15" office:value-type="string" calcext:value-type="string">
            <text:p>0ha46a4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643" calcext:value-type="float">
            <text:p><text:s/>4 64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 A0060</text:p>
          </table:table-cell>
          <table:table-cell table:formula="of:=MID([.C500]; 10;8)" office:value-type="string" office:string-value=" A0060" calcext:value-type="string">
            <text:p><text:s/>A0060</text:p>
          </table:table-cell>
          <table:table-cell table:style-name="ce16" office:value-type="string" calcext:value-type="string">
            <text:p>0ha76a9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7692" calcext:value-type="float">
            <text:p><text:s/>7 69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 A0060</text:p>
          </table:table-cell>
          <table:table-cell table:formula="of:=MID([.C501]; 10;8)" office:value-type="string" office:string-value=" A0060" calcext:value-type="string">
            <text:p><text:s/>A0060</text:p>
          </table:table-cell>
          <table:table-cell table:style-name="ce16" office:value-type="string" calcext:value-type="string">
            <text:p>0ha76a9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7692" calcext:value-type="float">
            <text:p><text:s/>7 69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 A0060</text:p>
          </table:table-cell>
          <table:table-cell table:formula="of:=MID([.C502]; 10;8)" office:value-type="string" office:string-value=" A0060" calcext:value-type="string">
            <text:p><text:s/>A0060</text:p>
          </table:table-cell>
          <table:table-cell table:style-name="ce16" office:value-type="string" calcext:value-type="string">
            <text:p>0ha76a9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7692" calcext:value-type="float">
            <text:p><text:s/>7 69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 A0060</text:p>
          </table:table-cell>
          <table:table-cell table:formula="of:=MID([.C503]; 10;8)" office:value-type="string" office:string-value=" A0060" calcext:value-type="string">
            <text:p><text:s/>A0060</text:p>
          </table:table-cell>
          <table:table-cell table:style-name="ce16" office:value-type="string" calcext:value-type="string">
            <text:p>0ha76a92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7692" calcext:value-type="float">
            <text:p><text:s/>7 69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 A0067</text:p>
          </table:table-cell>
          <table:table-cell table:formula="of:=MID([.C504]; 10;8)" office:value-type="string" office:string-value=" A0067" calcext:value-type="string">
            <text:p><text:s/>A0067</text:p>
          </table:table-cell>
          <table:table-cell table:style-name="ce16" office:value-type="string" calcext:value-type="string">
            <text:p>4ha19a17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2914" calcext:value-type="float">
            <text:p><text:s/>2 91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172</text:p>
          </table:table-cell>
          <table:table-cell table:formula="of:=MID([.C505]; 10;8)" office:value-type="string" office:string-value=" A0172" calcext:value-type="string">
            <text:p><text:s/>A0172</text:p>
          </table:table-cell>
          <table:table-cell table:style-name="ce15" office:value-type="string" calcext:value-type="string">
            <text:p>0ha47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720" calcext:value-type="float">
            <text:p><text:s/>4 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172</text:p>
          </table:table-cell>
          <table:table-cell table:formula="of:=MID([.C506]; 10;8)" office:value-type="string" office:string-value=" A0172" calcext:value-type="string">
            <text:p><text:s/>A0172</text:p>
          </table:table-cell>
          <table:table-cell table:style-name="ce15" office:value-type="string" calcext:value-type="string">
            <text:p>0ha47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720" calcext:value-type="float">
            <text:p><text:s/>4 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172</text:p>
          </table:table-cell>
          <table:table-cell table:formula="of:=MID([.C507]; 10;8)" office:value-type="string" office:string-value=" A0172" calcext:value-type="string">
            <text:p><text:s/>A0172</text:p>
          </table:table-cell>
          <table:table-cell table:style-name="ce15" office:value-type="string" calcext:value-type="string">
            <text:p>0ha47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720" calcext:value-type="float">
            <text:p><text:s/>4 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A0172</text:p>
          </table:table-cell>
          <table:table-cell table:formula="of:=MID([.C508]; 10;8)" office:value-type="string" office:string-value=" A0172" calcext:value-type="string">
            <text:p><text:s/>A0172</text:p>
          </table:table-cell>
          <table:table-cell table:style-name="ce15" office:value-type="string" calcext:value-type="string">
            <text:p>0ha47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UCS</text:p>
          </table:table-cell>
          <table:table-cell office:value-type="float" office:value="4720" calcext:value-type="float">
            <text:p><text:s/>4 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S VIGNE 15 TYPE 1 LA CHAUVELIERE" calcext:value-type="string">
            <text:p><text:s/>PPRS VIGNE 15 TYPE 1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0</text:p>
          </table:table-cell>
          <table:table-cell table:formula="of:=MID([.C509]; 10;8)" office:value-type="string" office:string-value=" E0150" calcext:value-type="string">
            <text:p><text:s/>E0150</text:p>
          </table:table-cell>
          <table:table-cell table:style-name="ce15" office:value-type="string" calcext:value-type="string">
            <text:p>0ha02a47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66" calcext:value-type="float">
            <text:p><text:s/>16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1</text:p>
          </table:table-cell>
          <table:table-cell table:formula="of:=MID([.C510]; 10;8)" office:value-type="string" office:string-value=" E0151" calcext:value-type="string">
            <text:p><text:s/>E0151</text:p>
          </table:table-cell>
          <table:table-cell table:style-name="ce15" office:value-type="string" calcext:value-type="string">
            <text:p>0ha01a10ca</text:p>
          </table:table-cell>
          <table:table-cell table:style-name="ce13" office:value-type="string" calcext:value-type="string">
            <text:p>sol</text:p>
          </table:table-cell>
          <table:table-cell table:style-name="ce13" office:value-type="string" calcext:value-type="string">
            <text:p>ROHAIRE</text:p>
          </table:table-cell>
          <table:table-cell office:value-type="float" office:value="110" calcext:value-type="float">
            <text:p><text:s/>1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2</text:p>
          </table:table-cell>
          <table:table-cell table:formula="of:=MID([.C511]; 10;8)" office:value-type="string" office:string-value=" E0152" calcext:value-type="string">
            <text:p><text:s/>E0152</text:p>
          </table:table-cell>
          <table:table-cell table:style-name="ce15" office:value-type="string" calcext:value-type="string">
            <text:p>0ha14a85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349" calcext:value-type="float">
            <text:p><text:s/>3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5</text:p>
          </table:table-cell>
          <table:table-cell table:formula="of:=MID([.C512]; 10;8)" office:value-type="string" office:string-value=" E0155" calcext:value-type="string">
            <text:p><text:s/>E0155</text:p>
          </table:table-cell>
          <table:table-cell table:style-name="ce15" office:value-type="string" calcext:value-type="string">
            <text:p>0ha08a78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657" calcext:value-type="float">
            <text:p><text:s/>6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6</text:p>
          </table:table-cell>
          <table:table-cell table:formula="of:=MID([.C513]; 10;8)" office:value-type="string" office:string-value=" E0156" calcext:value-type="string">
            <text:p><text:s/>E0156</text:p>
          </table:table-cell>
          <table:table-cell table:style-name="ce15" office:value-type="string" calcext:value-type="string">
            <text:p>1ha43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5685" calcext:value-type="float">
            <text:p><text:s/>5 6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7</text:p>
          </table:table-cell>
          <table:table-cell table:formula="of:=MID([.C514]; 10;8)" office:value-type="string" office:string-value=" E0157" calcext:value-type="string">
            <text:p><text:s/>E0157</text:p>
          </table:table-cell>
          <table:table-cell table:style-name="ce16" office:value-type="string" calcext:value-type="string">
            <text:p>0ha01a44ca</text:p>
          </table:table-cell>
          <table:table-cell table:style-name="ce13" office:value-type="string" calcext:value-type="string">
            <text:p>taillis</text:p>
          </table:table-cell>
          <table:table-cell table:style-name="ce13" office:value-type="string" calcext:value-type="string">
            <text:p>ROHAIRE</text:p>
          </table:table-cell>
          <table:table-cell office:value-type="float" office:value="144" calcext:value-type="float">
            <text:p><text:s/>14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58</text:p>
          </table:table-cell>
          <table:table-cell table:formula="of:=MID([.C515]; 10;8)" office:value-type="string" office:string-value=" E0158" calcext:value-type="string">
            <text:p><text:s/>E0158</text:p>
          </table:table-cell>
          <table:table-cell table:style-name="ce15" office:value-type="string" calcext:value-type="string">
            <text:p>1ha48a63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815" calcext:value-type="float">
            <text:p><text:s/>1 81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 E0187</text:p>
          </table:table-cell>
          <table:table-cell table:formula="of:=MID([.C516]; 10;8)" office:value-type="string" office:string-value=" E0187" calcext:value-type="string">
            <text:p><text:s/>E0187</text:p>
          </table:table-cell>
          <table:table-cell table:style-name="ce15" office:value-type="string" calcext:value-type="string">
            <text:p>0ha78a52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2198" calcext:value-type="float">
            <text:p><text:s/>2 19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06</text:p>
          </table:table-cell>
          <table:table-cell table:formula="of:=MID([.C517]; 10;8)" office:value-type="string" office:string-value="ZB0006" calcext:value-type="string">
            <text:p>ZB0006</text:p>
          </table:table-cell>
          <table:table-cell table:style-name="ce15" office:value-type="string" calcext:value-type="string">
            <text:p>0ha13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SAUCIERE</text:p>
          </table:table-cell>
          <table:table-cell office:value-type="float" office:value="746" calcext:value-type="float">
            <text:p><text:s/>74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07</text:p>
          </table:table-cell>
          <table:table-cell table:formula="of:=MID([.C518]; 10;8)" office:value-type="string" office:string-value="ZB0007" calcext:value-type="string">
            <text:p>ZB0007</text:p>
          </table:table-cell>
          <table:table-cell table:style-name="ce15" office:value-type="string" calcext:value-type="string">
            <text:p>0ha68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AUCIERE</text:p>
          </table:table-cell>
          <table:table-cell office:value-type="float" office:value="4111" calcext:value-type="float">
            <text:p><text:s/>4 11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07</text:p>
          </table:table-cell>
          <table:table-cell table:formula="of:=MID([.C519]; 10;8)" office:value-type="string" office:string-value="ZB0007" calcext:value-type="string">
            <text:p>ZB0007</text:p>
          </table:table-cell>
          <table:table-cell table:style-name="ce15" office:value-type="string" calcext:value-type="string">
            <text:p>0ha68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SAUCIERE</text:p>
          </table:table-cell>
          <table:table-cell office:value-type="float" office:value="4111" calcext:value-type="float">
            <text:p><text:s/>4 11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27</text:p>
          </table:table-cell>
          <table:table-cell table:formula="of:=MID([.C520]; 10;8)" office:value-type="string" office:string-value="ZB0027" calcext:value-type="string">
            <text:p>ZB0027</text:p>
          </table:table-cell>
          <table:table-cell table:style-name="ce15" office:value-type="string" calcext:value-type="string">
            <text:p>0ha13a90ca</text:p>
          </table:table-cell>
          <table:table-cell table:style-name="ce5" office:value-type="string" calcext:value-type="string">
            <text:p>jardin ter. agrément</text:p>
          </table:table-cell>
          <table:table-cell table:style-name="ce5" office:value-type="string" calcext:value-type="string">
            <text:p>LA SAUCIERE</text:p>
          </table:table-cell>
          <table:table-cell office:value-type="float" office:value="604" calcext:value-type="float">
            <text:p><text:s/>60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28</text:p>
          </table:table-cell>
          <table:table-cell table:formula="of:=MID([.C521]; 10;8)" office:value-type="string" office:string-value="ZB0028" calcext:value-type="string">
            <text:p>ZB0028</text:p>
          </table:table-cell>
          <table:table-cell table:style-name="ce15" office:value-type="string" calcext:value-type="string">
            <text:p>0ha11a60ca</text:p>
          </table:table-cell>
          <table:table-cell table:style-name="ce5" office:value-type="string" calcext:value-type="string">
            <text:p>jardin ter. agrément</text:p>
          </table:table-cell>
          <table:table-cell table:style-name="ce5" office:value-type="string" calcext:value-type="string">
            <text:p>LA SAUCIERE</text:p>
          </table:table-cell>
          <table:table-cell office:value-type="float" office:value="498" calcext:value-type="float">
            <text:p><text:s/>49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2</text:p>
          </table:table-cell>
          <table:table-cell table:formula="of:=MID([.C522]; 10;8)" office:value-type="string" office:string-value="ZB0032" calcext:value-type="string">
            <text:p>ZB0032</text:p>
          </table:table-cell>
          <table:table-cell table:style-name="ce15" office:value-type="string" calcext:value-type="string">
            <text:p>0ha90a5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776" calcext:value-type="float">
            <text:p><text:s/>1 7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3</text:p>
          </table:table-cell>
          <table:table-cell table:formula="of:=MID([.C523]; 10;8)" office:value-type="string" office:string-value="ZB0033" calcext:value-type="string">
            <text:p>ZB0033</text:p>
          </table:table-cell>
          <table:table-cell table:style-name="ce15" office:value-type="string" calcext:value-type="string">
            <text:p>0ha6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073" calcext:value-type="float">
            <text:p><text:s/>1 07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4</text:p>
          </table:table-cell>
          <table:table-cell table:formula="of:=MID([.C524]; 10;8)" office:value-type="string" office:string-value="ZB0034" calcext:value-type="string">
            <text:p>ZB0034</text:p>
          </table:table-cell>
          <table:table-cell table:style-name="ce15" office:value-type="string" calcext:value-type="string">
            <text:p>0ha07a20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10" calcext:value-type="float">
            <text:p><text:s/>1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4</text:p>
          </table:table-cell>
          <table:table-cell table:formula="of:=MID([.C525]; 10;8)" office:value-type="string" office:string-value="ZB0034" calcext:value-type="string">
            <text:p>ZB0034</text:p>
          </table:table-cell>
          <table:table-cell table:style-name="ce15" office:value-type="string" calcext:value-type="string">
            <text:p>0ha07a20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110" calcext:value-type="float">
            <text:p><text:s/>1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5</text:p>
          </table:table-cell>
          <table:table-cell table:formula="of:=MID([.C526]; 10;8)" office:value-type="string" office:string-value="ZB0035" calcext:value-type="string">
            <text:p>ZB0035</text:p>
          </table:table-cell>
          <table:table-cell table:style-name="ce15" office:value-type="string" calcext:value-type="string">
            <text:p>0ha24a6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235" calcext:value-type="float">
            <text:p><text:s/>2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5</text:p>
          </table:table-cell>
          <table:table-cell table:formula="of:=MID([.C527]; 10;8)" office:value-type="string" office:string-value="ZB0035" calcext:value-type="string">
            <text:p>ZB0035</text:p>
          </table:table-cell>
          <table:table-cell table:style-name="ce15" office:value-type="string" calcext:value-type="string">
            <text:p>0ha24a6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235" calcext:value-type="float">
            <text:p><text:s/>2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7</text:p>
          </table:table-cell>
          <table:table-cell table:formula="of:=MID([.C528]; 10;8)" office:value-type="string" office:string-value="ZB0037" calcext:value-type="string">
            <text:p>ZB0037</text:p>
          </table:table-cell>
          <table:table-cell table:style-name="ce15" office:value-type="string" calcext:value-type="string">
            <text:p>0ha16a30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610" calcext:value-type="float">
            <text:p><text:s/>6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7</text:p>
          </table:table-cell>
          <table:table-cell table:formula="of:=MID([.C529]; 10;8)" office:value-type="string" office:string-value="ZB0037" calcext:value-type="string">
            <text:p>ZB0037</text:p>
          </table:table-cell>
          <table:table-cell table:style-name="ce15" office:value-type="string" calcext:value-type="string">
            <text:p>0ha16a30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610" calcext:value-type="float">
            <text:p><text:s/>6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9</text:p>
          </table:table-cell>
          <table:table-cell table:formula="of:=MID([.C530]; 10;8)" office:value-type="string" office:string-value="ZB0039" calcext:value-type="string">
            <text:p>ZB0039</text:p>
          </table:table-cell>
          <table:table-cell table:style-name="ce15" office:value-type="string" calcext:value-type="string">
            <text:p>0ha06a95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258" calcext:value-type="float">
            <text:p><text:s/>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B0039</text:p>
          </table:table-cell>
          <table:table-cell table:formula="of:=MID([.C531]; 10;8)" office:value-type="string" office:string-value="ZB0039" calcext:value-type="string">
            <text:p>ZB0039</text:p>
          </table:table-cell>
          <table:table-cell table:style-name="ce15" office:value-type="string" calcext:value-type="string">
            <text:p>0ha06a95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ROHAIRE</text:p>
          </table:table-cell>
          <table:table-cell office:value-type="float" office:value="258" calcext:value-type="float">
            <text:p><text:s/>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05</text:p>
          </table:table-cell>
          <table:table-cell table:formula="of:=MID([.C532]; 10;8)" office:value-type="string" office:string-value="ZC0005" calcext:value-type="string">
            <text:p>ZC0005</text:p>
          </table:table-cell>
          <table:table-cell table:style-name="ce15" office:value-type="string" calcext:value-type="string">
            <text:p>0ha00a2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5" calcext:value-type="float">
            <text:p><text:s/>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05</text:p>
          </table:table-cell>
          <table:table-cell table:formula="of:=MID([.C533]; 10;8)" office:value-type="string" office:string-value="ZC0005" calcext:value-type="string">
            <text:p>ZC0005</text:p>
          </table:table-cell>
          <table:table-cell table:style-name="ce15" office:value-type="string" calcext:value-type="string">
            <text:p>0ha00a2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5" calcext:value-type="float">
            <text:p><text:s/>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06</text:p>
          </table:table-cell>
          <table:table-cell table:formula="of:=MID([.C534]; 10;8)" office:value-type="string" office:string-value="ZC0006" calcext:value-type="string">
            <text:p>ZC0006</text:p>
          </table:table-cell>
          <table:table-cell table:style-name="ce15" office:value-type="string" calcext:value-type="string">
            <text:p>0ha26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545" calcext:value-type="float">
            <text:p><text:s/>1 54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09</text:p>
          </table:table-cell>
          <table:table-cell table:formula="of:=MID([.C535]; 10;8)" office:value-type="string" office:string-value="ZC0009" calcext:value-type="string">
            <text:p>ZC0009</text:p>
          </table:table-cell>
          <table:table-cell table:style-name="ce15" office:value-type="string" calcext:value-type="string">
            <text:p>0ha28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653" calcext:value-type="float">
            <text:p><text:s/>1 65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0</text:p>
          </table:table-cell>
          <table:table-cell table:formula="of:=MID([.C536]; 10;8)" office:value-type="string" office:string-value="ZC0010" calcext:value-type="string">
            <text:p>ZC0010</text:p>
          </table:table-cell>
          <table:table-cell table:style-name="ce15" office:value-type="string" calcext:value-type="string">
            <text:p>0ha15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884" calcext:value-type="float">
            <text:p><text:s/>8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0</text:p>
          </table:table-cell>
          <table:table-cell table:formula="of:=MID([.C537]; 10;8)" office:value-type="string" office:string-value="ZC0010" calcext:value-type="string">
            <text:p>ZC0010</text:p>
          </table:table-cell>
          <table:table-cell table:style-name="ce15" office:value-type="string" calcext:value-type="string">
            <text:p>0ha15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884" calcext:value-type="float">
            <text:p><text:s/>88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1</text:p>
          </table:table-cell>
          <table:table-cell table:formula="of:=MID([.C538]; 10;8)" office:value-type="string" office:string-value="ZC0011" calcext:value-type="string">
            <text:p>ZC0011</text:p>
          </table:table-cell>
          <table:table-cell table:style-name="ce15" office:value-type="string" calcext:value-type="string">
            <text:p>0ha13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" calcext:value-type="float">
            <text:p><text:s/>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1</text:p>
          </table:table-cell>
          <table:table-cell table:formula="of:=MID([.C539]; 10;8)" office:value-type="string" office:string-value="ZC0011" calcext:value-type="string">
            <text:p>ZC0011</text:p>
          </table:table-cell>
          <table:table-cell table:style-name="ce15" office:value-type="string" calcext:value-type="string">
            <text:p>0ha13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" calcext:value-type="float">
            <text:p><text:s/>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2</text:p>
          </table:table-cell>
          <table:table-cell table:formula="of:=MID([.C540]; 10;8)" office:value-type="string" office:string-value="ZC0012" calcext:value-type="string">
            <text:p>ZC0012</text:p>
          </table:table-cell>
          <table:table-cell table:style-name="ce15" office:value-type="string" calcext:value-type="string">
            <text:p>0ha22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20" calcext:value-type="float">
            <text:p><text:s/>1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2</text:p>
          </table:table-cell>
          <table:table-cell table:formula="of:=MID([.C541]; 10;8)" office:value-type="string" office:string-value="ZC0012" calcext:value-type="string">
            <text:p>ZC0012</text:p>
          </table:table-cell>
          <table:table-cell table:style-name="ce15" office:value-type="string" calcext:value-type="string">
            <text:p>0ha22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20" calcext:value-type="float">
            <text:p><text:s/>1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2</text:p>
          </table:table-cell>
          <table:table-cell table:formula="of:=MID([.C542]; 10;8)" office:value-type="string" office:string-value="ZC0012" calcext:value-type="string">
            <text:p>ZC0012</text:p>
          </table:table-cell>
          <table:table-cell table:style-name="ce15" office:value-type="string" calcext:value-type="string">
            <text:p>0ha22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20" calcext:value-type="float">
            <text:p><text:s/>12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3</text:p>
          </table:table-cell>
          <table:table-cell table:formula="of:=MID([.C543]; 10;8)" office:value-type="string" office:string-value="ZC0013" calcext:value-type="string">
            <text:p>ZC0013</text:p>
          </table:table-cell>
          <table:table-cell table:style-name="ce15" office:value-type="string" calcext:value-type="string">
            <text:p>0ha2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537" calcext:value-type="float">
            <text:p><text:s/>1 5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3</text:p>
          </table:table-cell>
          <table:table-cell table:formula="of:=MID([.C544]; 10;8)" office:value-type="string" office:string-value="ZC0013" calcext:value-type="string">
            <text:p>ZC0013</text:p>
          </table:table-cell>
          <table:table-cell table:style-name="ce15" office:value-type="string" calcext:value-type="string">
            <text:p>0ha2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537" calcext:value-type="float">
            <text:p><text:s/>1 5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3</text:p>
          </table:table-cell>
          <table:table-cell table:formula="of:=MID([.C545]; 10;8)" office:value-type="string" office:string-value="ZC0013" calcext:value-type="string">
            <text:p>ZC0013</text:p>
          </table:table-cell>
          <table:table-cell table:style-name="ce15" office:value-type="string" calcext:value-type="string">
            <text:p>0ha27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537" calcext:value-type="float">
            <text:p><text:s/>1 5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4</text:p>
          </table:table-cell>
          <table:table-cell table:formula="of:=MID([.C546]; 10;8)" office:value-type="string" office:string-value="ZC0014" calcext:value-type="string">
            <text:p>ZC0014</text:p>
          </table:table-cell>
          <table:table-cell table:style-name="ce15" office:value-type="string" calcext:value-type="string">
            <text:p>0ha05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03" calcext:value-type="float">
            <text:p><text:s/>30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5</text:p>
          </table:table-cell>
          <table:table-cell table:formula="of:=MID([.C547]; 10;8)" office:value-type="string" office:string-value="ZC0015" calcext:value-type="string">
            <text:p>ZC0015</text:p>
          </table:table-cell>
          <table:table-cell table:style-name="ce15" office:value-type="string" calcext:value-type="string">
            <text:p>0ha04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7" calcext:value-type="float">
            <text:p><text:s/>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6</text:p>
          </table:table-cell>
          <table:table-cell table:formula="of:=MID([.C548]; 10;8)" office:value-type="string" office:string-value="ZC0016" calcext:value-type="string">
            <text:p>ZC0016</text:p>
          </table:table-cell>
          <table:table-cell table:style-name="ce15" office:value-type="string" calcext:value-type="string">
            <text:p>0ha26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69" calcext:value-type="float">
            <text:p><text:s/>36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7</text:p>
          </table:table-cell>
          <table:table-cell table:formula="of:=MID([.C549]; 10;8)" office:value-type="string" office:string-value="ZC0017" calcext:value-type="string">
            <text:p>ZC0017</text:p>
          </table:table-cell>
          <table:table-cell table:style-name="ce15" office:value-type="string" calcext:value-type="string">
            <text:p>0ha34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033" calcext:value-type="float">
            <text:p><text:s/>2 03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8</text:p>
          </table:table-cell>
          <table:table-cell table:formula="of:=MID([.C550]; 10;8)" office:value-type="string" office:string-value="ZC0018" calcext:value-type="string">
            <text:p>ZC0018</text:p>
          </table:table-cell>
          <table:table-cell table:style-name="ce15" office:value-type="string" calcext:value-type="string">
            <text:p>0ha73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6275" calcext:value-type="float">
            <text:p><text:s/>6 2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19</text:p>
          </table:table-cell>
          <table:table-cell table:formula="of:=MID([.C551]; 10;8)" office:value-type="string" office:string-value="ZC0019" calcext:value-type="string">
            <text:p>ZC0019</text:p>
          </table:table-cell>
          <table:table-cell table:style-name="ce15" office:value-type="string" calcext:value-type="string">
            <text:p>1ha20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618" calcext:value-type="float">
            <text:p><text:s/>4 61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0</text:p>
          </table:table-cell>
          <table:table-cell table:formula="of:=MID([.C552]; 10;8)" office:value-type="string" office:string-value="ZC0020" calcext:value-type="string">
            <text:p>ZC0020</text:p>
          </table:table-cell>
          <table:table-cell table:style-name="ce15" office:value-type="string" calcext:value-type="string">
            <text:p>0ha41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1910" calcext:value-type="float">
            <text:p><text:s/>1 91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1</text:p>
          </table:table-cell>
          <table:table-cell table:formula="of:=MID([.C553]; 10;8)" office:value-type="string" office:string-value="ZC0021" calcext:value-type="string">
            <text:p>ZC0021</text:p>
          </table:table-cell>
          <table:table-cell table:style-name="ce15" office:value-type="string" calcext:value-type="string">
            <text:p>0ha07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790" calcext:value-type="float">
            <text:p><text:s/>79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2</text:p>
          </table:table-cell>
          <table:table-cell table:formula="of:=MID([.C554]; 10;8)" office:value-type="string" office:string-value="ZC0022" calcext:value-type="string">
            <text:p>ZC0022</text:p>
          </table:table-cell>
          <table:table-cell table:style-name="ce15" office:value-type="string" calcext:value-type="string">
            <text:p>0ha23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023" calcext:value-type="float">
            <text:p><text:s/>2 0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2</text:p>
          </table:table-cell>
          <table:table-cell table:formula="of:=MID([.C555]; 10;8)" office:value-type="string" office:string-value="ZC0022" calcext:value-type="string">
            <text:p>ZC0022</text:p>
          </table:table-cell>
          <table:table-cell table:style-name="ce15" office:value-type="string" calcext:value-type="string">
            <text:p>0ha23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023" calcext:value-type="float">
            <text:p><text:s/>2 0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2</text:p>
          </table:table-cell>
          <table:table-cell table:formula="of:=MID([.C556]; 10;8)" office:value-type="string" office:string-value="ZC0022" calcext:value-type="string">
            <text:p>ZC0022</text:p>
          </table:table-cell>
          <table:table-cell table:style-name="ce15" office:value-type="string" calcext:value-type="string">
            <text:p>0ha23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023" calcext:value-type="float">
            <text:p><text:s/>2 02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3</text:p>
          </table:table-cell>
          <table:table-cell table:formula="of:=MID([.C557]; 10;8)" office:value-type="string" office:string-value="ZC0023" calcext:value-type="string">
            <text:p>ZC0023</text:p>
          </table:table-cell>
          <table:table-cell table:style-name="ce15" office:value-type="string" calcext:value-type="string">
            <text:p>0ha62a7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501" calcext:value-type="float">
            <text:p><text:s/>2 5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3</text:p>
          </table:table-cell>
          <table:table-cell table:formula="of:=MID([.C558]; 10;8)" office:value-type="string" office:string-value="ZC0023" calcext:value-type="string">
            <text:p>ZC0023</text:p>
          </table:table-cell>
          <table:table-cell table:style-name="ce15" office:value-type="string" calcext:value-type="string">
            <text:p>0ha62a7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501" calcext:value-type="float">
            <text:p><text:s/>2 50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4</text:p>
          </table:table-cell>
          <table:table-cell table:formula="of:=MID([.C559]; 10;8)" office:value-type="string" office:string-value="ZC0024" calcext:value-type="string">
            <text:p>ZC0024</text:p>
          </table:table-cell>
          <table:table-cell table:style-name="ce15" office:value-type="string" calcext:value-type="string">
            <text:p>0ha13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586" calcext:value-type="float">
            <text:p><text:s/>58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4</text:p>
          </table:table-cell>
          <table:table-cell table:formula="of:=MID([.C560]; 10;8)" office:value-type="string" office:string-value="ZC0024" calcext:value-type="string">
            <text:p>ZC0024</text:p>
          </table:table-cell>
          <table:table-cell table:style-name="ce15" office:value-type="string" calcext:value-type="string">
            <text:p>0ha13a4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586" calcext:value-type="float">
            <text:p><text:s/>58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5</text:p>
          </table:table-cell>
          <table:table-cell table:formula="of:=MID([.C561]; 10;8)" office:value-type="string" office:string-value="ZC0025" calcext:value-type="string">
            <text:p>ZC0025</text:p>
          </table:table-cell>
          <table:table-cell table:style-name="ce15" office:value-type="string" calcext:value-type="string">
            <text:p>0ha06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29" calcext:value-type="float">
            <text:p><text:s/>4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5</text:p>
          </table:table-cell>
          <table:table-cell table:formula="of:=MID([.C562]; 10;8)" office:value-type="string" office:string-value="ZC0025" calcext:value-type="string">
            <text:p>ZC0025</text:p>
          </table:table-cell>
          <table:table-cell table:style-name="ce15" office:value-type="string" calcext:value-type="string">
            <text:p>0ha06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29" calcext:value-type="float">
            <text:p><text:s/>4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5</text:p>
          </table:table-cell>
          <table:table-cell table:formula="of:=MID([.C563]; 10;8)" office:value-type="string" office:string-value="ZC0025" calcext:value-type="string">
            <text:p>ZC0025</text:p>
          </table:table-cell>
          <table:table-cell table:style-name="ce15" office:value-type="string" calcext:value-type="string">
            <text:p>0ha06a0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29" calcext:value-type="float">
            <text:p><text:s/>4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6</text:p>
          </table:table-cell>
          <table:table-cell table:formula="of:=MID([.C564]; 10;8)" office:value-type="string" office:string-value="ZC0026" calcext:value-type="string">
            <text:p>ZC0026</text:p>
          </table:table-cell>
          <table:table-cell table:style-name="ce15" office:value-type="string" calcext:value-type="string">
            <text:p>0ha79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159" calcext:value-type="float">
            <text:p><text:s/>4 1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27</text:p>
          </table:table-cell>
          <table:table-cell table:formula="of:=MID([.C565]; 10;8)" office:value-type="string" office:string-value="ZC0027" calcext:value-type="string">
            <text:p>ZC0027</text:p>
          </table:table-cell>
          <table:table-cell table:style-name="ce15" office:value-type="string" calcext:value-type="string">
            <text:p>0ha44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062" calcext:value-type="float">
            <text:p><text:s/>3 06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33</text:p>
          </table:table-cell>
          <table:table-cell table:formula="of:=MID([.C566]; 10;8)" office:value-type="string" office:string-value="ZC0033" calcext:value-type="string">
            <text:p>ZC0033</text:p>
          </table:table-cell>
          <table:table-cell table:style-name="ce15" office:value-type="string" calcext:value-type="string">
            <text:p>4ha15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252" calcext:value-type="float">
            <text:p><text:s/>25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62</text:p>
          </table:table-cell>
          <table:table-cell table:formula="of:=MID([.C567]; 10;8)" office:value-type="string" office:string-value="ZC0062" calcext:value-type="string">
            <text:p>ZC0062</text:p>
          </table:table-cell>
          <table:table-cell table:style-name="ce15" office:value-type="string" calcext:value-type="string">
            <text:p>0ha28a8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38" calcext:value-type="float">
            <text:p><text:s/>3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62</text:p>
          </table:table-cell>
          <table:table-cell table:formula="of:=MID([.C568]; 10;8)" office:value-type="string" office:string-value="ZC0062" calcext:value-type="string">
            <text:p>ZC0062</text:p>
          </table:table-cell>
          <table:table-cell table:style-name="ce15" office:value-type="string" calcext:value-type="string">
            <text:p>0ha28a8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338" calcext:value-type="float">
            <text:p><text:s/>33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63</text:p>
          </table:table-cell>
          <table:table-cell table:formula="of:=MID([.C569]; 10;8)" office:value-type="string" office:string-value="ZC0063" calcext:value-type="string">
            <text:p>ZC0063</text:p>
          </table:table-cell>
          <table:table-cell table:style-name="ce15" office:value-type="string" calcext:value-type="string">
            <text:p>0ha04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8" calcext:value-type="float">
            <text:p><text:s/>4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C0063</text:p>
          </table:table-cell>
          <table:table-cell table:formula="of:=MID([.C570]; 10;8)" office:value-type="string" office:string-value="ZC0063" calcext:value-type="string">
            <text:p>ZC0063</text:p>
          </table:table-cell>
          <table:table-cell table:style-name="ce15" office:value-type="string" calcext:value-type="string">
            <text:p>0ha04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ECHERIE</text:p>
          </table:table-cell>
          <table:table-cell office:value-type="float" office:value="48" calcext:value-type="float">
            <text:p><text:s/>4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2</text:p>
          </table:table-cell>
          <table:table-cell table:formula="of:=MID([.C571]; 10;8)" office:value-type="string" office:string-value="ZE0002" calcext:value-type="string">
            <text:p>ZE0002</text:p>
          </table:table-cell>
          <table:table-cell table:style-name="ce15" office:value-type="string" calcext:value-type="string">
            <text:p>10ha37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OULIN BLUET</text:p>
          </table:table-cell>
          <table:table-cell office:value-type="float" office:value="3571" calcext:value-type="float">
            <text:p><text:s/>3 57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3</text:p>
          </table:table-cell>
          <table:table-cell table:formula="of:=MID([.C572]; 10;8)" office:value-type="string" office:string-value="ZE0003" calcext:value-type="string">
            <text:p>ZE0003</text:p>
          </table:table-cell>
          <table:table-cell table:style-name="ce15" office:value-type="string" calcext:value-type="string">
            <text:p>4ha01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OULIN BLUET</text:p>
          </table:table-cell>
          <table:table-cell office:value-type="float" office:value="305" calcext:value-type="float">
            <text:p><text:s/>3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3</text:p>
          </table:table-cell>
          <table:table-cell table:formula="of:=MID([.C573]; 10;8)" office:value-type="string" office:string-value="ZE0003" calcext:value-type="string">
            <text:p>ZE0003</text:p>
          </table:table-cell>
          <table:table-cell table:style-name="ce15" office:value-type="string" calcext:value-type="string">
            <text:p>4ha01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MOULIN BLUET</text:p>
          </table:table-cell>
          <table:table-cell office:value-type="float" office:value="305" calcext:value-type="float">
            <text:p><text:s/>3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4</text:p>
          </table:table-cell>
          <table:table-cell table:formula="of:=MID([.C574]; 10;8)" office:value-type="string" office:string-value="ZE0004" calcext:value-type="string">
            <text:p>ZE0004</text:p>
          </table:table-cell>
          <table:table-cell table:style-name="ce15" office:value-type="string" calcext:value-type="string">
            <text:p>0ha94a7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3147" calcext:value-type="float">
            <text:p><text:s/>3 14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5</text:p>
          </table:table-cell>
          <table:table-cell table:formula="of:=MID([.C575]; 10;8)" office:value-type="string" office:string-value="ZE0005" calcext:value-type="string">
            <text:p>ZE0005</text:p>
          </table:table-cell>
          <table:table-cell table:style-name="ce15" office:value-type="string" calcext:value-type="string">
            <text:p>4ha65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412" calcext:value-type="float">
            <text:p><text:s/>2 41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05</text:p>
          </table:table-cell>
          <table:table-cell table:formula="of:=MID([.C576]; 10;8)" office:value-type="string" office:string-value="ZE0005" calcext:value-type="string">
            <text:p>ZE0005</text:p>
          </table:table-cell>
          <table:table-cell table:style-name="ce15" office:value-type="string" calcext:value-type="string">
            <text:p>4ha65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412" calcext:value-type="float">
            <text:p><text:s/>2 41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0</text:p>
          </table:table-cell>
          <table:table-cell table:formula="of:=MID([.C577]; 10;8)" office:value-type="string" office:string-value="ZE0010" calcext:value-type="string">
            <text:p>ZE0010</text:p>
          </table:table-cell>
          <table:table-cell table:style-name="ce15" office:value-type="string" calcext:value-type="string">
            <text:p>0ha32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258" calcext:value-type="float">
            <text:p><text:s/>2 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0</text:p>
          </table:table-cell>
          <table:table-cell table:formula="of:=MID([.C578]; 10;8)" office:value-type="string" office:string-value="ZE0010" calcext:value-type="string">
            <text:p>ZE0010</text:p>
          </table:table-cell>
          <table:table-cell table:style-name="ce15" office:value-type="string" calcext:value-type="string">
            <text:p>0ha32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258" calcext:value-type="float">
            <text:p><text:s/>2 25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1</text:p>
          </table:table-cell>
          <table:table-cell table:formula="of:=MID([.C579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0ha51a5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770" calcext:value-type="float">
            <text:p><text:s/>77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1</text:p>
          </table:table-cell>
          <table:table-cell table:formula="of:=MID([.C580]; 10;8)" office:value-type="string" office:string-value="ZE0011" calcext:value-type="string">
            <text:p>ZE0011</text:p>
          </table:table-cell>
          <table:table-cell table:style-name="ce15" office:value-type="string" calcext:value-type="string">
            <text:p>0ha51a5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770" calcext:value-type="float">
            <text:p><text:s/>77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3</text:p>
          </table:table-cell>
          <table:table-cell table:formula="of:=MID([.C581]; 10;8)" office:value-type="string" office:string-value="ZE0013" calcext:value-type="string">
            <text:p>ZE0013</text:p>
          </table:table-cell>
          <table:table-cell table:style-name="ce15" office:value-type="string" calcext:value-type="string">
            <text:p>0ha28a3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394" calcext:value-type="float">
            <text:p><text:s/>1 39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3</text:p>
          </table:table-cell>
          <table:table-cell table:formula="of:=MID([.C582]; 10;8)" office:value-type="string" office:string-value="ZE0013" calcext:value-type="string">
            <text:p>ZE0013</text:p>
          </table:table-cell>
          <table:table-cell table:style-name="ce15" office:value-type="string" calcext:value-type="string">
            <text:p>0ha28a3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394" calcext:value-type="float">
            <text:p><text:s/>1 39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14</text:p>
          </table:table-cell>
          <table:table-cell table:formula="of:=MID([.C583]; 10;8)" office:value-type="string" office:string-value="ZE0014" calcext:value-type="string">
            <text:p>ZE0014</text:p>
          </table:table-cell>
          <table:table-cell table:style-name="ce15" office:value-type="string" calcext:value-type="string">
            <text:p>1ha88a80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LA BRUYERE</text:p>
          </table:table-cell>
          <table:table-cell office:value-type="float" office:value="429" calcext:value-type="float">
            <text:p><text:s/>42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7</text:p>
          </table:table-cell>
          <table:table-cell table:formula="of:=MID([.C584]; 10;8)" office:value-type="string" office:string-value="ZE0047" calcext:value-type="string">
            <text:p>ZE0047</text:p>
          </table:table-cell>
          <table:table-cell table:style-name="ce15" office:value-type="string" calcext:value-type="string">
            <text:p>0ha41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749" calcext:value-type="float">
            <text:p><text:s/>2 7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7</text:p>
          </table:table-cell>
          <table:table-cell table:formula="of:=MID([.C585]; 10;8)" office:value-type="string" office:string-value="ZE0047" calcext:value-type="string">
            <text:p>ZE0047</text:p>
          </table:table-cell>
          <table:table-cell table:style-name="ce15" office:value-type="string" calcext:value-type="string">
            <text:p>0ha41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2749" calcext:value-type="float">
            <text:p><text:s/>2 7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8</text:p>
          </table:table-cell>
          <table:table-cell table:formula="of:=MID([.C586]; 10;8)" office:value-type="string" office:string-value="ZE0048" calcext:value-type="string">
            <text:p>ZE0048</text:p>
          </table:table-cell>
          <table:table-cell table:style-name="ce15" office:value-type="string" calcext:value-type="string">
            <text:p>0ha36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715" calcext:value-type="float">
            <text:p><text:s/>1 71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8</text:p>
          </table:table-cell>
          <table:table-cell table:formula="of:=MID([.C587]; 10;8)" office:value-type="string" office:string-value="ZE0048" calcext:value-type="string">
            <text:p>ZE0048</text:p>
          </table:table-cell>
          <table:table-cell table:style-name="ce15" office:value-type="string" calcext:value-type="string">
            <text:p>0ha36a1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715" calcext:value-type="float">
            <text:p><text:s/>1 71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9</text:p>
          </table:table-cell>
          <table:table-cell table:formula="of:=MID([.C588]; 10;8)" office:value-type="string" office:string-value="ZE0049" calcext:value-type="string">
            <text:p>ZE0049</text:p>
          </table:table-cell>
          <table:table-cell table:style-name="ce15" office:value-type="string" calcext:value-type="string">
            <text:p>0ha30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24" calcext:value-type="float">
            <text:p><text:s/>12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49</text:p>
          </table:table-cell>
          <table:table-cell table:formula="of:=MID([.C589]; 10;8)" office:value-type="string" office:string-value="ZE0049" calcext:value-type="string">
            <text:p>ZE0049</text:p>
          </table:table-cell>
          <table:table-cell table:style-name="ce15" office:value-type="string" calcext:value-type="string">
            <text:p>0ha30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124" calcext:value-type="float">
            <text:p><text:s/>124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53</text:p>
          </table:table-cell>
          <table:table-cell table:formula="of:=MID([.C590]; 10;8)" office:value-type="string" office:string-value="ZE0053" calcext:value-type="string">
            <text:p>ZE0053</text:p>
          </table:table-cell>
          <table:table-cell table:style-name="ce15" office:value-type="string" calcext:value-type="string">
            <text:p>9ha72a6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4361" calcext:value-type="float">
            <text:p><text:s/>4 361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E0053</text:p>
          </table:table-cell>
          <table:table-cell table:formula="of:=MID([.C591]; 10;8)" office:value-type="string" office:string-value="ZE0053" calcext:value-type="string">
            <text:p>ZE0053</text:p>
          </table:table-cell>
          <table:table-cell table:style-name="ce15" office:value-type="string" calcext:value-type="string">
            <text:p>9ha72a64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FERCINIERE</text:p>
          </table:table-cell>
          <table:table-cell office:value-type="float" office:value="4361" calcext:value-type="float">
            <text:p><text:s/>4 361 </text:p>
          </table:table-cell>
          <table:table-cell table:style-name="ce27" office:value-type="string" calcext:value-type="string">
            <text:p>p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08</text:p>
          </table:table-cell>
          <table:table-cell table:formula="of:=MID([.C592]; 10;8)" office:value-type="string" office:string-value="ZH0008" calcext:value-type="string">
            <text:p>ZH0008</text:p>
          </table:table-cell>
          <table:table-cell table:style-name="ce15" office:value-type="string" calcext:value-type="string">
            <text:p>23ha19a7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4382" calcext:value-type="float">
            <text:p><text:s/>4 3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1</text:p>
          </table:table-cell>
          <table:table-cell table:formula="of:=MID([.C593]; 10;8)" office:value-type="string" office:string-value="ZH0011" calcext:value-type="string">
            <text:p>ZH0011</text:p>
          </table:table-cell>
          <table:table-cell table:style-name="ce15" office:value-type="string" calcext:value-type="string">
            <text:p>18ha18a7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7941" calcext:value-type="float">
            <text:p><text:s/>7 94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1</text:p>
          </table:table-cell>
          <table:table-cell table:formula="of:=MID([.C594]; 10;8)" office:value-type="string" office:string-value="ZH0011" calcext:value-type="string">
            <text:p>ZH0011</text:p>
          </table:table-cell>
          <table:table-cell table:style-name="ce15" office:value-type="string" calcext:value-type="string">
            <text:p>18ha18a7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JARRIER</text:p>
          </table:table-cell>
          <table:table-cell office:value-type="float" office:value="7941" calcext:value-type="float">
            <text:p><text:s/>7 94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2</text:p>
          </table:table-cell>
          <table:table-cell table:formula="of:=MID([.C595]; 10;8)" office:value-type="string" office:string-value="ZH0012" calcext:value-type="string">
            <text:p>ZH0012</text:p>
          </table:table-cell>
          <table:table-cell table:style-name="ce15" office:value-type="string" calcext:value-type="string">
            <text:p>1ha79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4770" calcext:value-type="float">
            <text:p><text:s/>4 77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3</text:p>
          </table:table-cell>
          <table:table-cell table:formula="of:=MID([.C596]; 10;8)" office:value-type="string" office:string-value="ZH0013" calcext:value-type="string">
            <text:p>ZH0013</text:p>
          </table:table-cell>
          <table:table-cell table:style-name="ce15" office:value-type="string" calcext:value-type="string">
            <text:p>0ha68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764" calcext:value-type="float">
            <text:p><text:s/>1 7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3</text:p>
          </table:table-cell>
          <table:table-cell table:formula="of:=MID([.C597]; 10;8)" office:value-type="string" office:string-value="ZH0013" calcext:value-type="string">
            <text:p>ZH0013</text:p>
          </table:table-cell>
          <table:table-cell table:style-name="ce15" office:value-type="string" calcext:value-type="string">
            <text:p>0ha68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764" calcext:value-type="float">
            <text:p><text:s/>1 7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3</text:p>
          </table:table-cell>
          <table:table-cell table:formula="of:=MID([.C598]; 10;8)" office:value-type="string" office:string-value="ZH0013" calcext:value-type="string">
            <text:p>ZH0013</text:p>
          </table:table-cell>
          <table:table-cell table:style-name="ce15" office:value-type="string" calcext:value-type="string">
            <text:p>0ha68a6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764" calcext:value-type="float">
            <text:p><text:s/>1 76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4</text:p>
          </table:table-cell>
          <table:table-cell table:formula="of:=MID([.C599]; 10;8)" office:value-type="string" office:string-value="ZH0014" calcext:value-type="string">
            <text:p>ZH0014</text:p>
          </table:table-cell>
          <table:table-cell table:style-name="ce15" office:value-type="string" calcext:value-type="string">
            <text:p>0ha19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522" calcext:value-type="float">
            <text:p><text:s/>52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4</text:p>
          </table:table-cell>
          <table:table-cell table:formula="of:=MID([.C600]; 10;8)" office:value-type="string" office:string-value="ZH0014" calcext:value-type="string">
            <text:p>ZH0014</text:p>
          </table:table-cell>
          <table:table-cell table:style-name="ce15" office:value-type="string" calcext:value-type="string">
            <text:p>0ha19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522" calcext:value-type="float">
            <text:p><text:s/>52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6</text:p>
          </table:table-cell>
          <table:table-cell table:formula="of:=MID([.C601]; 10;8)" office:value-type="string" office:string-value="ZH0016" calcext:value-type="string">
            <text:p>ZH0016</text:p>
          </table:table-cell>
          <table:table-cell table:style-name="ce15" office:value-type="string" calcext:value-type="string">
            <text:p>4ha45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949" calcext:value-type="float">
            <text:p><text:s/>9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7</text:p>
          </table:table-cell>
          <table:table-cell table:formula="of:=MID([.C602]; 10;8)" office:value-type="string" office:string-value="ZH0017" calcext:value-type="string">
            <text:p>ZH0017</text:p>
          </table:table-cell>
          <table:table-cell table:style-name="ce15" office:value-type="string" calcext:value-type="string">
            <text:p>16ha40a9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GRANDE PLANCHE</text:p>
          </table:table-cell>
          <table:table-cell office:value-type="float" office:value="13205" calcext:value-type="float">
            <text:p><text:s/>13 2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17</text:p>
          </table:table-cell>
          <table:table-cell table:formula="of:=MID([.C603]; 10;8)" office:value-type="string" office:string-value="ZH0017" calcext:value-type="string">
            <text:p>ZH0017</text:p>
          </table:table-cell>
          <table:table-cell table:style-name="ce15" office:value-type="string" calcext:value-type="string">
            <text:p>16ha40a9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GRANDE PLANCHE</text:p>
          </table:table-cell>
          <table:table-cell office:value-type="float" office:value="13205" calcext:value-type="float">
            <text:p><text:s/>13 2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13" office:value-type="string" calcext:value-type="string">
            <text:p>028316000ZH0019</text:p>
          </table:table-cell>
          <table:table-cell table:formula="of:=MID([.C604]; 10;8)" office:value-type="string" office:string-value="ZH0019" calcext:value-type="string">
            <text:p>ZH0019</text:p>
          </table:table-cell>
          <table:table-cell table:style-name="ce15" office:value-type="string" calcext:value-type="string">
            <text:p>0ha06a00ca</text:p>
          </table:table-cell>
          <table:table-cell table:style-name="ce13" office:value-type="string" calcext:value-type="string">
            <text:p>pré</text:p>
          </table:table-cell>
          <table:table-cell table:style-name="ce13" office:value-type="string" calcext:value-type="string">
            <text:p>LA GRANDE PLANCHE</text:p>
          </table:table-cell>
          <table:table-cell office:value-type="float" office:value="600" calcext:value-type="float">
            <text:p><text:s/>6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22</text:p>
          </table:table-cell>
          <table:table-cell table:formula="of:=MID([.C605]; 10;8)" office:value-type="string" office:string-value="ZH0022" calcext:value-type="string">
            <text:p>ZH0022</text:p>
          </table:table-cell>
          <table:table-cell table:style-name="ce15" office:value-type="string" calcext:value-type="string">
            <text:p>0ha44a7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2985" calcext:value-type="float">
            <text:p><text:s/>2 9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22</text:p>
          </table:table-cell>
          <table:table-cell table:formula="of:=MID([.C606]; 10;8)" office:value-type="string" office:string-value="ZH0022" calcext:value-type="string">
            <text:p>ZH0022</text:p>
          </table:table-cell>
          <table:table-cell table:style-name="ce15" office:value-type="string" calcext:value-type="string">
            <text:p>0ha44a7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2985" calcext:value-type="float">
            <text:p><text:s/>2 98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24</text:p>
          </table:table-cell>
          <table:table-cell table:formula="of:=MID([.C607]; 10;8)" office:value-type="string" office:string-value="ZH0024" calcext:value-type="string">
            <text:p>ZH0024</text:p>
          </table:table-cell>
          <table:table-cell table:style-name="ce15" office:value-type="string" calcext:value-type="string">
            <text:p>0ha50a73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282" calcext:value-type="float">
            <text:p><text:s/>1 2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24</text:p>
          </table:table-cell>
          <table:table-cell table:formula="of:=MID([.C608]; 10;8)" office:value-type="string" office:string-value="ZH0024" calcext:value-type="string">
            <text:p>ZH0024</text:p>
          </table:table-cell>
          <table:table-cell table:style-name="ce15" office:value-type="string" calcext:value-type="string">
            <text:p>0ha50a73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282" calcext:value-type="float">
            <text:p><text:s/>1 28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32</text:p>
          </table:table-cell>
          <table:table-cell table:formula="of:=MID([.C609]; 10;8)" office:value-type="string" office:string-value="ZH0032" calcext:value-type="string">
            <text:p>ZH0032</text:p>
          </table:table-cell>
          <table:table-cell table:style-name="ce15" office:value-type="string" calcext:value-type="string">
            <text:p>1ha35a25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3114" calcext:value-type="float">
            <text:p><text:s/>3 11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32</text:p>
          </table:table-cell>
          <table:table-cell table:formula="of:=MID([.C610]; 10;8)" office:value-type="string" office:string-value="ZH0032" calcext:value-type="string">
            <text:p>ZH0032</text:p>
          </table:table-cell>
          <table:table-cell table:style-name="ce15" office:value-type="string" calcext:value-type="string">
            <text:p>1ha35a25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3114" calcext:value-type="float">
            <text:p><text:s/>3 11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38</text:p>
          </table:table-cell>
          <table:table-cell table:formula="of:=MID([.C611]; 10;8)" office:value-type="string" office:string-value="ZH0038" calcext:value-type="string">
            <text:p>ZH0038</text:p>
          </table:table-cell>
          <table:table-cell table:style-name="ce15" office:value-type="string" calcext:value-type="string">
            <text:p>0ha02a57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24" calcext:value-type="float">
            <text:p><text:s/>12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H0038</text:p>
          </table:table-cell>
          <table:table-cell table:formula="of:=MID([.C612]; 10;8)" office:value-type="string" office:string-value="ZH0038" calcext:value-type="string">
            <text:p>ZH0038</text:p>
          </table:table-cell>
          <table:table-cell table:style-name="ce15" office:value-type="string" calcext:value-type="string">
            <text:p>0ha02a57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IZOT</text:p>
          </table:table-cell>
          <table:table-cell office:value-type="float" office:value="124" calcext:value-type="float">
            <text:p><text:s/>12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15</text:p>
          </table:table-cell>
          <table:table-cell table:formula="of:=MID([.C613]; 10;8)" office:value-type="string" office:string-value="ZI0015" calcext:value-type="string">
            <text:p>ZI0015</text:p>
          </table:table-cell>
          <table:table-cell table:style-name="ce15" office:value-type="string" calcext:value-type="string">
            <text:p>4ha57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2095" calcext:value-type="float">
            <text:p><text:s/>2 09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15</text:p>
          </table:table-cell>
          <table:table-cell table:formula="of:=MID([.C614]; 10;8)" office:value-type="string" office:string-value="ZI0015" calcext:value-type="string">
            <text:p>ZI0015</text:p>
          </table:table-cell>
          <table:table-cell table:style-name="ce15" office:value-type="string" calcext:value-type="string">
            <text:p>4ha57a30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2095" calcext:value-type="float">
            <text:p><text:s/>2 09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16</text:p>
          </table:table-cell>
          <table:table-cell table:formula="of:=MID([.C615]; 10;8)" office:value-type="string" office:string-value="ZI0016" calcext:value-type="string">
            <text:p>ZI0016</text:p>
          </table:table-cell>
          <table:table-cell table:style-name="ce15" office:value-type="string" calcext:value-type="string">
            <text:p>2ha66a3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2330" calcext:value-type="float">
            <text:p><text:s/>2 3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16</text:p>
          </table:table-cell>
          <table:table-cell table:formula="of:=MID([.C616]; 10;8)" office:value-type="string" office:string-value="ZI0016" calcext:value-type="string">
            <text:p>ZI0016</text:p>
          </table:table-cell>
          <table:table-cell table:style-name="ce15" office:value-type="string" calcext:value-type="string">
            <text:p>2ha66a3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2330" calcext:value-type="float">
            <text:p><text:s/>2 3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18</text:p>
          </table:table-cell>
          <table:table-cell table:formula="of:=MID([.C617]; 10;8)" office:value-type="string" office:string-value="ZI0018" calcext:value-type="string">
            <text:p>ZI0018</text:p>
          </table:table-cell>
          <table:table-cell table:style-name="ce15" office:value-type="string" calcext:value-type="string">
            <text:p>0ha32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437" calcext:value-type="float">
            <text:p><text:s/>43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3</text:p>
          </table:table-cell>
          <table:table-cell table:formula="of:=MID([.C618]; 10;8)" office:value-type="string" office:string-value="ZI0033" calcext:value-type="string">
            <text:p>ZI0033</text:p>
          </table:table-cell>
          <table:table-cell table:style-name="ce15" office:value-type="string" calcext:value-type="string">
            <text:p>0ha15a0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505" calcext:value-type="float">
            <text:p><text:s/>5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3</text:p>
          </table:table-cell>
          <table:table-cell table:formula="of:=MID([.C619]; 10;8)" office:value-type="string" office:string-value="ZI0033" calcext:value-type="string">
            <text:p>ZI0033</text:p>
          </table:table-cell>
          <table:table-cell table:style-name="ce15" office:value-type="string" calcext:value-type="string">
            <text:p>0ha15a0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505" calcext:value-type="float">
            <text:p><text:s/>50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4</text:p>
          </table:table-cell>
          <table:table-cell table:formula="of:=MID([.C620]; 10;8)" office:value-type="string" office:string-value="ZI0034" calcext:value-type="string">
            <text:p>ZI0034</text:p>
          </table:table-cell>
          <table:table-cell table:style-name="ce15" office:value-type="string" calcext:value-type="string">
            <text:p>0ha11a6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527" calcext:value-type="float">
            <text:p><text:s/>52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4</text:p>
          </table:table-cell>
          <table:table-cell table:formula="of:=MID([.C621]; 10;8)" office:value-type="string" office:string-value="ZI0034" calcext:value-type="string">
            <text:p>ZI0034</text:p>
          </table:table-cell>
          <table:table-cell table:style-name="ce15" office:value-type="string" calcext:value-type="string">
            <text:p>0ha11a6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527" calcext:value-type="float">
            <text:p><text:s/>52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5</text:p>
          </table:table-cell>
          <table:table-cell table:formula="of:=MID([.C622]; 10;8)" office:value-type="string" office:string-value="ZI0035" calcext:value-type="string">
            <text:p>ZI0035</text:p>
          </table:table-cell>
          <table:table-cell table:style-name="ce15" office:value-type="string" calcext:value-type="string">
            <text:p>0ha10a00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719" calcext:value-type="float">
            <text:p><text:s/>71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36</text:p>
          </table:table-cell>
          <table:table-cell table:formula="of:=MID([.C623]; 10;8)" office:value-type="string" office:string-value="ZI0036" calcext:value-type="string">
            <text:p>ZI0036</text:p>
          </table:table-cell>
          <table:table-cell table:style-name="ce15" office:value-type="string" calcext:value-type="string">
            <text:p>0ha12a3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825" calcext:value-type="float">
            <text:p><text:s/>82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I0041</text:p>
          </table:table-cell>
          <table:table-cell table:formula="of:=MID([.C624]; 10;8)" office:value-type="string" office:string-value="ZI0041" calcext:value-type="string">
            <text:p>ZI0041</text:p>
          </table:table-cell>
          <table:table-cell table:style-name="ce15" office:value-type="string" calcext:value-type="string">
            <text:p>0ha20a70ca</text:p>
          </table:table-cell>
          <table:table-cell table:style-name="ce5" office:value-type="string" calcext:value-type="string">
            <text:p>ter. à bâtir</text:p>
          </table:table-cell>
          <table:table-cell table:style-name="ce5" office:value-type="string" calcext:value-type="string">
            <text:p>LE PATIS</text:p>
          </table:table-cell>
          <table:table-cell office:value-type="float" office:value="378" calcext:value-type="float">
            <text:p><text:s/>37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OHAIRE</text:p>
          </table:table-cell>
          <table:table-cell table:style-name="ce5" office:value-type="string" calcext:value-type="string">
            <text:p>028316000ZL0029</text:p>
          </table:table-cell>
          <table:table-cell table:formula="of:=MID([.C625]; 10;8)" office:value-type="string" office:string-value="ZL0029" calcext:value-type="string">
            <text:p>ZL0029</text:p>
          </table:table-cell>
          <table:table-cell table:style-name="ce15" office:value-type="string" calcext:value-type="string">
            <text:p>1ha39a7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GODINIERES</text:p>
          </table:table-cell>
          <table:table-cell office:value-type="float" office:value="741" calcext:value-type="float">
            <text:p><text:s/>74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057</text:p>
          </table:table-cell>
          <table:table-cell table:formula="of:=MID([.C626]; 10;8)" office:value-type="string" office:string-value=" B0057" calcext:value-type="string">
            <text:p><text:s/>B0057</text:p>
          </table:table-cell>
          <table:table-cell table:style-name="ce15" office:value-type="string" calcext:value-type="string">
            <text:p>0ha29a0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2950" calcext:value-type="float">
            <text:p><text:s/>2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058</text:p>
          </table:table-cell>
          <table:table-cell table:formula="of:=MID([.C627]; 10;8)" office:value-type="string" office:string-value=" B0058" calcext:value-type="string">
            <text:p><text:s/>B0058</text:p>
          </table:table-cell>
          <table:table-cell table:style-name="ce15" office:value-type="string" calcext:value-type="string">
            <text:p>0ha04a40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440" calcext:value-type="float">
            <text:p><text:s/>4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059</text:p>
          </table:table-cell>
          <table:table-cell table:formula="of:=MID([.C628]; 10;8)" office:value-type="string" office:string-value=" B0059" calcext:value-type="string">
            <text:p><text:s/>B0059</text:p>
          </table:table-cell>
          <table:table-cell table:style-name="ce15" office:value-type="string" calcext:value-type="string">
            <text:p>0ha64a30ca</text:p>
          </table:table-cell>
          <table:table-cell table:style-name="ce5" office:value-type="string" calcext:value-type="string">
            <text:p>jardin taillis</text:p>
          </table:table-cell>
          <table:table-cell table:style-name="ce5" office:value-type="string" calcext:value-type="string">
            <text:p>173 LE NOUVET</text:p>
          </table:table-cell>
          <table:table-cell office:value-type="float" office:value="6430" calcext:value-type="float">
            <text:p><text:s/>6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061</text:p>
          </table:table-cell>
          <table:table-cell table:formula="of:=MID([.C629]; 10;8)" office:value-type="string" office:string-value=" B0061" calcext:value-type="string">
            <text:p><text:s/>B0061</text:p>
          </table:table-cell>
          <table:table-cell table:style-name="ce15" office:value-type="string" calcext:value-type="string">
            <text:p>11ha74a40ca</text:p>
          </table:table-cell>
          <table:table-cell table:style-name="ce5" office:value-type="string" calcext:value-type="string">
            <text:p>verger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117440" calcext:value-type="float">
            <text:p><text:s/>117 4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062</text:p>
          </table:table-cell>
          <table:table-cell table:formula="of:=MID([.C630]; 10;8)" office:value-type="string" office:string-value=" B0062" calcext:value-type="string">
            <text:p><text:s/>B0062</text:p>
          </table:table-cell>
          <table:table-cell table:style-name="ce15" office:value-type="string" calcext:value-type="string">
            <text:p>5ha21a70ca</text:p>
          </table:table-cell>
          <table:table-cell table:style-name="ce5" office:value-type="string" calcext:value-type="string">
            <text:p>verger lande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52170" calcext:value-type="float">
            <text:p><text:s/>52 1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1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2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3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4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5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6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5</text:p>
          </table:table-cell>
          <table:table-cell table:formula="of:=MID([.C637]; 10;8)" office:value-type="string" office:string-value=" B0195" calcext:value-type="string">
            <text:p><text:s/>B0195</text:p>
          </table:table-cell>
          <table:table-cell table:style-name="ce15" office:value-type="string" calcext:value-type="string">
            <text:p>0ha07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775" calcext:value-type="float">
            <text:p><text:s/>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6</text:p>
          </table:table-cell>
          <table:table-cell table:formula="of:=MID([.C638]; 10;8)" office:value-type="string" office:string-value=" B0196" calcext:value-type="string">
            <text:p><text:s/>B0196</text:p>
          </table:table-cell>
          <table:table-cell table:style-name="ce15" office:value-type="string" calcext:value-type="string">
            <text:p>2ha54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25430" calcext:value-type="float">
            <text:p><text:s/>25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6</text:p>
          </table:table-cell>
          <table:table-cell table:formula="of:=MID([.C639]; 10;8)" office:value-type="string" office:string-value=" B0196" calcext:value-type="string">
            <text:p><text:s/>B0196</text:p>
          </table:table-cell>
          <table:table-cell table:style-name="ce15" office:value-type="string" calcext:value-type="string">
            <text:p>2ha54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25430" calcext:value-type="float">
            <text:p><text:s/>25 4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7</text:p>
          </table:table-cell>
          <table:table-cell table:formula="of:=MID([.C640]; 10;8)" office:value-type="string" office:string-value=" B0197" calcext:value-type="string">
            <text:p><text:s/>B0197</text:p>
          </table:table-cell>
          <table:table-cell table:style-name="ce15" office:value-type="string" calcext:value-type="string">
            <text:p>0ha89a50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8950" calcext:value-type="float">
            <text:p><text:s/>8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7</text:p>
          </table:table-cell>
          <table:table-cell table:formula="of:=MID([.C641]; 10;8)" office:value-type="string" office:string-value=" B0197" calcext:value-type="string">
            <text:p><text:s/>B0197</text:p>
          </table:table-cell>
          <table:table-cell table:style-name="ce15" office:value-type="string" calcext:value-type="string">
            <text:p>0ha89a50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8950" calcext:value-type="float">
            <text:p><text:s/>8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8</text:p>
          </table:table-cell>
          <table:table-cell table:formula="of:=MID([.C642]; 10;8)" office:value-type="string" office:string-value=" B0198" calcext:value-type="string">
            <text:p><text:s/>B0198</text:p>
          </table:table-cell>
          <table:table-cell table:style-name="ce15" office:value-type="string" calcext:value-type="string">
            <text:p>0ha85a8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8585" calcext:value-type="float">
            <text:p><text:s/>8 5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8</text:p>
          </table:table-cell>
          <table:table-cell table:formula="of:=MID([.C643]; 10;8)" office:value-type="string" office:string-value=" B0198" calcext:value-type="string">
            <text:p><text:s/>B0198</text:p>
          </table:table-cell>
          <table:table-cell table:style-name="ce15" office:value-type="string" calcext:value-type="string">
            <text:p>0ha85a8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8585" calcext:value-type="float">
            <text:p><text:s/>8 5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9</text:p>
          </table:table-cell>
          <table:table-cell table:formula="of:=MID([.C644]; 10;8)" office:value-type="string" office:string-value=" B0199" calcext:value-type="string">
            <text:p><text:s/>B0199</text:p>
          </table:table-cell>
          <table:table-cell table:style-name="ce15" office:value-type="string" calcext:value-type="string">
            <text:p>1ha80a9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18090" calcext:value-type="float">
            <text:p><text:s/>18 0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199</text:p>
          </table:table-cell>
          <table:table-cell table:formula="of:=MID([.C645]; 10;8)" office:value-type="string" office:string-value=" B0199" calcext:value-type="string">
            <text:p><text:s/>B0199</text:p>
          </table:table-cell>
          <table:table-cell table:style-name="ce15" office:value-type="string" calcext:value-type="string">
            <text:p>1ha80a9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18090" calcext:value-type="float">
            <text:p><text:s/>18 0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0</text:p>
          </table:table-cell>
          <table:table-cell table:formula="of:=MID([.C646]; 10;8)" office:value-type="string" office:string-value=" B0200" calcext:value-type="string">
            <text:p><text:s/>B0200</text:p>
          </table:table-cell>
          <table:table-cell table:style-name="ce15" office:value-type="string" calcext:value-type="string">
            <text:p>6ha79a90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67990" calcext:value-type="float">
            <text:p><text:s/>67 9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0</text:p>
          </table:table-cell>
          <table:table-cell table:formula="of:=MID([.C647]; 10;8)" office:value-type="string" office:string-value=" B0200" calcext:value-type="string">
            <text:p><text:s/>B0200</text:p>
          </table:table-cell>
          <table:table-cell table:style-name="ce15" office:value-type="string" calcext:value-type="string">
            <text:p>6ha79a90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67990" calcext:value-type="float">
            <text:p><text:s/>67 9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1</text:p>
          </table:table-cell>
          <table:table-cell table:formula="of:=MID([.C648]; 10;8)" office:value-type="string" office:string-value=" B0201" calcext:value-type="string">
            <text:p><text:s/>B0201</text:p>
          </table:table-cell>
          <table:table-cell table:style-name="ce15" office:value-type="string" calcext:value-type="string">
            <text:p>1ha87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18740" calcext:value-type="float">
            <text:p><text:s/>18 7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1</text:p>
          </table:table-cell>
          <table:table-cell table:formula="of:=MID([.C649]; 10;8)" office:value-type="string" office:string-value=" B0201" calcext:value-type="string">
            <text:p><text:s/>B0201</text:p>
          </table:table-cell>
          <table:table-cell table:style-name="ce15" office:value-type="string" calcext:value-type="string">
            <text:p>1ha87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18740" calcext:value-type="float">
            <text:p><text:s/>18 7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2</text:p>
          </table:table-cell>
          <table:table-cell table:formula="of:=MID([.C650]; 10;8)" office:value-type="string" office:string-value=" B0202" calcext:value-type="string">
            <text:p><text:s/>B0202</text:p>
          </table:table-cell>
          <table:table-cell table:style-name="ce15" office:value-type="string" calcext:value-type="string">
            <text:p>3ha25a7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32575" calcext:value-type="float">
            <text:p><text:s/>32 5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2</text:p>
          </table:table-cell>
          <table:table-cell table:formula="of:=MID([.C651]; 10;8)" office:value-type="string" office:string-value=" B0202" calcext:value-type="string">
            <text:p><text:s/>B0202</text:p>
          </table:table-cell>
          <table:table-cell table:style-name="ce15" office:value-type="string" calcext:value-type="string">
            <text:p>3ha25a7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 PARC DE LA PUISAYE</text:p>
          </table:table-cell>
          <table:table-cell office:value-type="float" office:value="32575" calcext:value-type="float">
            <text:p><text:s/>32 5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3</text:p>
          </table:table-cell>
          <table:table-cell table:formula="of:=MID([.C652]; 10;8)" office:value-type="string" office:string-value=" B0203" calcext:value-type="string">
            <text:p><text:s/>B0203</text:p>
          </table:table-cell>
          <table:table-cell table:style-name="ce15" office:value-type="string" calcext:value-type="string">
            <text:p>0ha78a3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7835" calcext:value-type="float">
            <text:p><text:s/>7 8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3</text:p>
          </table:table-cell>
          <table:table-cell table:formula="of:=MID([.C653]; 10;8)" office:value-type="string" office:string-value=" B0203" calcext:value-type="string">
            <text:p><text:s/>B0203</text:p>
          </table:table-cell>
          <table:table-cell table:style-name="ce15" office:value-type="string" calcext:value-type="string">
            <text:p>0ha78a3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7835" calcext:value-type="float">
            <text:p><text:s/>7 8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4</text:p>
          </table:table-cell>
          <table:table-cell table:formula="of:=MID([.C654]; 10;8)" office:value-type="string" office:string-value=" B0204" calcext:value-type="string">
            <text:p><text:s/>B0204</text:p>
          </table:table-cell>
          <table:table-cell table:style-name="ce15" office:value-type="string" calcext:value-type="string">
            <text:p>19ha53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195370" calcext:value-type="float">
            <text:p><text:s/>195 3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4</text:p>
          </table:table-cell>
          <table:table-cell table:formula="of:=MID([.C655]; 10;8)" office:value-type="string" office:string-value=" B0204" calcext:value-type="string">
            <text:p><text:s/>B0204</text:p>
          </table:table-cell>
          <table:table-cell table:style-name="ce15" office:value-type="string" calcext:value-type="string">
            <text:p>19ha53a7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195370" calcext:value-type="float">
            <text:p><text:s/>195 3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5</text:p>
          </table:table-cell>
          <table:table-cell table:formula="of:=MID([.C656]; 10;8)" office:value-type="string" office:string-value=" B0205" calcext:value-type="string">
            <text:p><text:s/>B0205</text:p>
          </table:table-cell>
          <table:table-cell table:style-name="ce15" office:value-type="string" calcext:value-type="string">
            <text:p>2ha67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26750" calcext:value-type="float">
            <text:p><text:s/>26 7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5</text:p>
          </table:table-cell>
          <table:table-cell table:formula="of:=MID([.C657]; 10;8)" office:value-type="string" office:string-value=" B0205" calcext:value-type="string">
            <text:p><text:s/>B0205</text:p>
          </table:table-cell>
          <table:table-cell table:style-name="ce15" office:value-type="string" calcext:value-type="string">
            <text:p>2ha67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26750" calcext:value-type="float">
            <text:p><text:s/>26 7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6</text:p>
          </table:table-cell>
          <table:table-cell table:formula="of:=MID([.C658]; 10;8)" office:value-type="string" office:string-value=" B0206" calcext:value-type="string">
            <text:p><text:s/>B0206</text:p>
          </table:table-cell>
          <table:table-cell table:style-name="ce15" office:value-type="string" calcext:value-type="string">
            <text:p>1ha28a40ca</text:p>
          </table:table-cell>
          <table:table-cell table:style-name="ce5" office:value-type="string" calcext:value-type="string">
            <text:p>jardin eaux</text:p>
          </table:table-cell>
          <table:table-cell table:style-name="ce5" office:value-type="string" calcext:value-type="string">
            <text:p>169 LE BOIS DE RUEIL</text:p>
          </table:table-cell>
          <table:table-cell office:value-type="float" office:value="12840" calcext:value-type="float">
            <text:p><text:s/>12 8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6</text:p>
          </table:table-cell>
          <table:table-cell table:formula="of:=MID([.C659]; 10;8)" office:value-type="string" office:string-value=" B0206" calcext:value-type="string">
            <text:p><text:s/>B0206</text:p>
          </table:table-cell>
          <table:table-cell table:style-name="ce15" office:value-type="string" calcext:value-type="string">
            <text:p>1ha28a40ca</text:p>
          </table:table-cell>
          <table:table-cell table:style-name="ce5" office:value-type="string" calcext:value-type="string">
            <text:p>jardin eaux</text:p>
          </table:table-cell>
          <table:table-cell table:style-name="ce5" office:value-type="string" calcext:value-type="string">
            <text:p>169 LE BOIS DE RUEIL</text:p>
          </table:table-cell>
          <table:table-cell office:value-type="float" office:value="12840" calcext:value-type="float">
            <text:p><text:s/>12 8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7</text:p>
          </table:table-cell>
          <table:table-cell table:formula="of:=MID([.C660]; 10;8)" office:value-type="string" office:string-value=" B0207" calcext:value-type="string">
            <text:p><text:s/>B0207</text:p>
          </table:table-cell>
          <table:table-cell table:style-name="ce15" office:value-type="string" calcext:value-type="string">
            <text:p>9ha64a15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96415" calcext:value-type="float">
            <text:p><text:s/>96 4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07</text:p>
          </table:table-cell>
          <table:table-cell table:formula="of:=MID([.C661]; 10;8)" office:value-type="string" office:string-value=" B0207" calcext:value-type="string">
            <text:p><text:s/>B0207</text:p>
          </table:table-cell>
          <table:table-cell table:style-name="ce15" office:value-type="string" calcext:value-type="string">
            <text:p>9ha64a15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96415" calcext:value-type="float">
            <text:p><text:s/>96 4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16</text:p>
          </table:table-cell>
          <table:table-cell table:formula="of:=MID([.C662]; 10;8)" office:value-type="string" office:string-value=" B0216" calcext:value-type="string">
            <text:p><text:s/>B0216</text:p>
          </table:table-cell>
          <table:table-cell table:style-name="ce15" office:value-type="string" calcext:value-type="string">
            <text:p>8ha49a95ca</text:p>
          </table:table-cell>
          <table:table-cell table:style-name="ce5" office:value-type="string" calcext:value-type="string">
            <text:p>verger futaie</text:p>
          </table:table-cell>
          <table:table-cell table:style-name="ce5" office:value-type="string" calcext:value-type="string">
            <text:p>LES MARDELLES AU CERF</text:p>
          </table:table-cell>
          <table:table-cell office:value-type="float" office:value="84995" calcext:value-type="float">
            <text:p><text:s/>84 9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18</text:p>
          </table:table-cell>
          <table:table-cell table:formula="of:=MID([.C663]; 10;8)" office:value-type="string" office:string-value=" B0218" calcext:value-type="string">
            <text:p><text:s/>B0218</text:p>
          </table:table-cell>
          <table:table-cell table:style-name="ce15" office:value-type="string" calcext:value-type="string">
            <text:p>25ha20a20ca</text:p>
          </table:table-cell>
          <table:table-cell table:style-name="ce5" office:value-type="string" calcext:value-type="string">
            <text:p>verger</text:p>
          </table:table-cell>
          <table:table-cell table:style-name="ce5" office:value-type="string" calcext:value-type="string">
            <text:p>LES TRENTE ARPENTS</text:p>
          </table:table-cell>
          <table:table-cell office:value-type="float" office:value="252020" calcext:value-type="float">
            <text:p><text:s/>252 0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19</text:p>
          </table:table-cell>
          <table:table-cell table:formula="of:=MID([.C664]; 10;8)" office:value-type="string" office:string-value=" B0219" calcext:value-type="string">
            <text:p><text:s/>B0219</text:p>
          </table:table-cell>
          <table:table-cell table:style-name="ce15" office:value-type="string" calcext:value-type="string">
            <text:p>12ha45a1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S TRENTE ARPENTS</text:p>
          </table:table-cell>
          <table:table-cell office:value-type="float" office:value="124515" calcext:value-type="float">
            <text:p><text:s/>124 5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19</text:p>
          </table:table-cell>
          <table:table-cell table:formula="of:=MID([.C665]; 10;8)" office:value-type="string" office:string-value=" B0219" calcext:value-type="string">
            <text:p><text:s/>B0219</text:p>
          </table:table-cell>
          <table:table-cell table:style-name="ce15" office:value-type="string" calcext:value-type="string">
            <text:p>12ha45a15ca</text:p>
          </table:table-cell>
          <table:table-cell table:style-name="ce5" office:value-type="string" calcext:value-type="string">
            <text:p>taillis lande</text:p>
          </table:table-cell>
          <table:table-cell table:style-name="ce5" office:value-type="string" calcext:value-type="string">
            <text:p>LES TRENTE ARPENTS</text:p>
          </table:table-cell>
          <table:table-cell office:value-type="float" office:value="124515" calcext:value-type="float">
            <text:p><text:s/>124 5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23</text:p>
          </table:table-cell>
          <table:table-cell table:formula="of:=MID([.C666]; 10;8)" office:value-type="string" office:string-value=" B0223" calcext:value-type="string">
            <text:p><text:s/>B0223</text:p>
          </table:table-cell>
          <table:table-cell table:style-name="ce15" office:value-type="string" calcext:value-type="string">
            <text:p>1ha27a9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2790" calcext:value-type="float">
            <text:p><text:s/>12 7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23</text:p>
          </table:table-cell>
          <table:table-cell table:formula="of:=MID([.C667]; 10;8)" office:value-type="string" office:string-value=" B0223" calcext:value-type="string">
            <text:p><text:s/>B0223</text:p>
          </table:table-cell>
          <table:table-cell table:style-name="ce15" office:value-type="string" calcext:value-type="string">
            <text:p>1ha27a9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2790" calcext:value-type="float">
            <text:p><text:s/>12 7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23</text:p>
          </table:table-cell>
          <table:table-cell table:formula="of:=MID([.C668]; 10;8)" office:value-type="string" office:string-value=" B0223" calcext:value-type="string">
            <text:p><text:s/>B0223</text:p>
          </table:table-cell>
          <table:table-cell table:style-name="ce15" office:value-type="string" calcext:value-type="string">
            <text:p>1ha27a9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2790" calcext:value-type="float">
            <text:p><text:s/>12 7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0</text:p>
          </table:table-cell>
          <table:table-cell table:formula="of:=MID([.C669]; 10;8)" office:value-type="string" office:string-value=" B0230" calcext:value-type="string">
            <text:p><text:s/>B0230</text:p>
          </table:table-cell>
          <table:table-cell table:style-name="ce15" office:value-type="string" calcext:value-type="string">
            <text:p>1ha14a35ca</text:p>
          </table:table-cell>
          <table:table-cell table:style-name="ce5" office:value-type="string" calcext:value-type="string">
            <text:p>peupleraie taillis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1435" calcext:value-type="float">
            <text:p><text:s/>11 4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1</text:p>
          </table:table-cell>
          <table:table-cell table:formula="of:=MID([.C670]; 10;8)" office:value-type="string" office:string-value=" B0231" calcext:value-type="string">
            <text:p><text:s/>B0231</text:p>
          </table:table-cell>
          <table:table-cell table:style-name="ce15" office:value-type="string" calcext:value-type="string">
            <text:p>7ha24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72400" calcext:value-type="float">
            <text:p><text:s/>72 4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2</text:p>
          </table:table-cell>
          <table:table-cell table:formula="of:=MID([.C671]; 10;8)" office:value-type="string" office:string-value=" B0232" calcext:value-type="string">
            <text:p><text:s/>B0232</text:p>
          </table:table-cell>
          <table:table-cell table:style-name="ce15" office:value-type="string" calcext:value-type="string">
            <text:p>1ha32a9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3290" calcext:value-type="float">
            <text:p><text:s/>13 2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3</text:p>
          </table:table-cell>
          <table:table-cell table:formula="of:=MID([.C672]; 10;8)" office:value-type="string" office:string-value=" B0233" calcext:value-type="string">
            <text:p><text:s/>B0233</text:p>
          </table:table-cell>
          <table:table-cell table:style-name="ce15" office:value-type="string" calcext:value-type="string">
            <text:p>0ha12a7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270" calcext:value-type="float">
            <text:p><text:s/>1 2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4</text:p>
          </table:table-cell>
          <table:table-cell table:formula="of:=MID([.C673]; 10;8)" office:value-type="string" office:string-value=" B0234" calcext:value-type="string">
            <text:p><text:s/>B0234</text:p>
          </table:table-cell>
          <table:table-cell table:style-name="ce15" office:value-type="string" calcext:value-type="string">
            <text:p>0ha23a40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2340" calcext:value-type="float">
            <text:p><text:s/>2 3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5</text:p>
          </table:table-cell>
          <table:table-cell table:formula="of:=MID([.C674]; 10;8)" office:value-type="string" office:string-value=" B0235" calcext:value-type="string">
            <text:p><text:s/>B0235</text:p>
          </table:table-cell>
          <table:table-cell table:style-name="ce15" office:value-type="string" calcext:value-type="string">
            <text:p>0ha88a35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8835" calcext:value-type="float">
            <text:p><text:s/>8 8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6</text:p>
          </table:table-cell>
          <table:table-cell table:formula="of:=MID([.C675]; 10;8)" office:value-type="string" office:string-value=" B0236" calcext:value-type="string">
            <text:p><text:s/>B0236</text:p>
          </table:table-cell>
          <table:table-cell table:style-name="ce16" office:value-type="string" calcext:value-type="string">
            <text:p>0ha00a38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38" calcext:value-type="float">
            <text:p><text:s/>3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7</text:p>
          </table:table-cell>
          <table:table-cell table:formula="of:=MID([.C676]; 10;8)" office:value-type="string" office:string-value=" B0237" calcext:value-type="string">
            <text:p><text:s/>B0237</text:p>
          </table:table-cell>
          <table:table-cell table:style-name="ce15" office:value-type="string" calcext:value-type="string">
            <text:p>4ha62a80ca</text:p>
          </table:table-cell>
          <table:table-cell table:style-name="ce5" office:value-type="string" calcext:value-type="string">
            <text:p>taillis 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46280" calcext:value-type="float">
            <text:p><text:s/>46 2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8</text:p>
          </table:table-cell>
          <table:table-cell table:formula="of:=MID([.C677]; 10;8)" office:value-type="string" office:string-value=" B0238" calcext:value-type="string">
            <text:p><text:s/>B0238</text:p>
          </table:table-cell>
          <table:table-cell table:style-name="ce15" office:value-type="string" calcext:value-type="string">
            <text:p>0ha00a02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2" calcext:value-type="float">
            <text:p><text:s/>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39</text:p>
          </table:table-cell>
          <table:table-cell table:formula="of:=MID([.C678]; 10;8)" office:value-type="string" office:string-value=" B0239" calcext:value-type="string">
            <text:p><text:s/>B0239</text:p>
          </table:table-cell>
          <table:table-cell table:style-name="ce15" office:value-type="string" calcext:value-type="string">
            <text:p>0ha91a8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9180" calcext:value-type="float">
            <text:p><text:s/>9 1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40</text:p>
          </table:table-cell>
          <table:table-cell table:formula="of:=MID([.C679]; 10;8)" office:value-type="string" office:string-value=" B0240" calcext:value-type="string">
            <text:p><text:s/>B0240</text:p>
          </table:table-cell>
          <table:table-cell table:style-name="ce15" office:value-type="string" calcext:value-type="string">
            <text:p>0ha86a3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8630" calcext:value-type="float">
            <text:p><text:s/>8 6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41</text:p>
          </table:table-cell>
          <table:table-cell table:formula="of:=MID([.C680]; 10;8)" office:value-type="string" office:string-value=" B0241" calcext:value-type="string">
            <text:p><text:s/>B0241</text:p>
          </table:table-cell>
          <table:table-cell table:style-name="ce15" office:value-type="string" calcext:value-type="string">
            <text:p>0ha30a65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3065" calcext:value-type="float">
            <text:p><text:s/>3 0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42</text:p>
          </table:table-cell>
          <table:table-cell table:formula="of:=MID([.C681]; 10;8)" office:value-type="string" office:string-value=" B0242" calcext:value-type="string">
            <text:p><text:s/>B0242</text:p>
          </table:table-cell>
          <table:table-cell table:style-name="ce15" office:value-type="string" calcext:value-type="string">
            <text:p>1ha57a7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15770" calcext:value-type="float">
            <text:p><text:s/>15 7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 B0243</text:p>
          </table:table-cell>
          <table:table-cell table:formula="of:=MID([.C682]; 10;8)" office:value-type="string" office:string-value=" B0243" calcext:value-type="string">
            <text:p><text:s/>B0243</text:p>
          </table:table-cell>
          <table:table-cell table:style-name="ce15" office:value-type="string" calcext:value-type="string">
            <text:p>0ha00a20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20" calcext:value-type="float">
            <text:p><text:s/>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B0245</text:p>
          </table:table-cell>
          <table:table-cell table:formula="of:=MID([.C683]; 10;8)" office:value-type="string" office:string-value=" B0245" calcext:value-type="string">
            <text:p><text:s/>B0245</text:p>
          </table:table-cell>
          <table:table-cell table:style-name="ce15" office:value-type="string" calcext:value-type="string">
            <text:p>8ha32a2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ERIGNY</text:p>
          </table:table-cell>
          <table:table-cell office:value-type="float" office:value="83220" calcext:value-type="float">
            <text:p><text:s/>83 2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39</text:p>
          </table:table-cell>
          <table:table-cell table:formula="of:=MID([.C684]; 10;8)" office:value-type="string" office:string-value=" C0039" calcext:value-type="string">
            <text:p><text:s/>C0039</text:p>
          </table:table-cell>
          <table:table-cell table:style-name="ce15" office:value-type="string" calcext:value-type="string">
            <text:p>0ha50a0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LA VALLEE DE L ORME</text:p>
          </table:table-cell>
          <table:table-cell office:value-type="float" office:value="2534" calcext:value-type="float">
            <text:p><text:s/>2 53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1</text:p>
          </table:table-cell>
          <table:table-cell table:formula="of:=MID([.C685]; 10;8)" office:value-type="string" office:string-value=" C0041" calcext:value-type="string">
            <text:p><text:s/>C0041</text:p>
          </table:table-cell>
          <table:table-cell table:style-name="ce15" office:value-type="string" calcext:value-type="string">
            <text:p>0ha96a1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ALLEE DE L ORME</text:p>
          </table:table-cell>
          <table:table-cell office:value-type="float" office:value="2577" calcext:value-type="float">
            <text:p><text:s/>2 57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1</text:p>
          </table:table-cell>
          <table:table-cell table:formula="of:=MID([.C686]; 10;8)" office:value-type="string" office:string-value=" C0041" calcext:value-type="string">
            <text:p><text:s/>C0041</text:p>
          </table:table-cell>
          <table:table-cell table:style-name="ce15" office:value-type="string" calcext:value-type="string">
            <text:p>0ha96a1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ALLEE DE L ORME</text:p>
          </table:table-cell>
          <table:table-cell office:value-type="float" office:value="2577" calcext:value-type="float">
            <text:p><text:s/>2 57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2</text:p>
          </table:table-cell>
          <table:table-cell table:formula="of:=MID([.C687]; 10;8)" office:value-type="string" office:string-value=" C0042" calcext:value-type="string">
            <text:p><text:s/>C0042</text:p>
          </table:table-cell>
          <table:table-cell table:style-name="ce15" office:value-type="string" calcext:value-type="string">
            <text:p>9ha10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2535" calcext:value-type="float">
            <text:p><text:s/>2 5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2</text:p>
          </table:table-cell>
          <table:table-cell table:formula="of:=MID([.C688]; 10;8)" office:value-type="string" office:string-value=" C0042" calcext:value-type="string">
            <text:p><text:s/>C0042</text:p>
          </table:table-cell>
          <table:table-cell table:style-name="ce15" office:value-type="string" calcext:value-type="string">
            <text:p>9ha10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2535" calcext:value-type="float">
            <text:p><text:s/>2 53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4</text:p>
          </table:table-cell>
          <table:table-cell table:formula="of:=MID([.C689]; 10;8)" office:value-type="string" office:string-value=" C0044" calcext:value-type="string">
            <text:p><text:s/>C0044</text:p>
          </table:table-cell>
          <table:table-cell table:style-name="ce15" office:value-type="string" calcext:value-type="string">
            <text:p>1ha69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7368" calcext:value-type="float">
            <text:p><text:s/>7 3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4</text:p>
          </table:table-cell>
          <table:table-cell table:formula="of:=MID([.C690]; 10;8)" office:value-type="string" office:string-value=" C0044" calcext:value-type="string">
            <text:p><text:s/>C0044</text:p>
          </table:table-cell>
          <table:table-cell table:style-name="ce15" office:value-type="string" calcext:value-type="string">
            <text:p>1ha69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7368" calcext:value-type="float">
            <text:p><text:s/>7 36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5</text:p>
          </table:table-cell>
          <table:table-cell table:formula="of:=MID([.C691]; 10;8)" office:value-type="string" office:string-value=" C0045" calcext:value-type="string">
            <text:p><text:s/>C0045</text:p>
          </table:table-cell>
          <table:table-cell table:style-name="ce15" office:value-type="string" calcext:value-type="string">
            <text:p>0ha94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157" calcext:value-type="float">
            <text:p><text:s/>1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5</text:p>
          </table:table-cell>
          <table:table-cell table:formula="of:=MID([.C692]; 10;8)" office:value-type="string" office:string-value=" C0045" calcext:value-type="string">
            <text:p><text:s/>C0045</text:p>
          </table:table-cell>
          <table:table-cell table:style-name="ce15" office:value-type="string" calcext:value-type="string">
            <text:p>0ha94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157" calcext:value-type="float">
            <text:p><text:s/>1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6</text:p>
          </table:table-cell>
          <table:table-cell table:formula="of:=MID([.C693]; 10;8)" office:value-type="string" office:string-value=" C0046" calcext:value-type="string">
            <text:p><text:s/>C0046</text:p>
          </table:table-cell>
          <table:table-cell table:style-name="ce15" office:value-type="string" calcext:value-type="string">
            <text:p>30ha27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7834" calcext:value-type="float">
            <text:p><text:s/>7 83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046</text:p>
          </table:table-cell>
          <table:table-cell table:formula="of:=MID([.C694]; 10;8)" office:value-type="string" office:string-value=" C0046" calcext:value-type="string">
            <text:p><text:s/>C0046</text:p>
          </table:table-cell>
          <table:table-cell table:style-name="ce15" office:value-type="string" calcext:value-type="string">
            <text:p>30ha27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PUISAYE</text:p>
          </table:table-cell>
          <table:table-cell office:value-type="float" office:value="7834" calcext:value-type="float">
            <text:p><text:s/>7 834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153</text:p>
          </table:table-cell>
          <table:table-cell table:formula="of:=MID([.C695]; 10;8)" office:value-type="string" office:string-value=" C0153" calcext:value-type="string">
            <text:p><text:s/>C0153</text:p>
          </table:table-cell>
          <table:table-cell table:style-name="ce15" office:value-type="string" calcext:value-type="string">
            <text:p>5ha74a7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MALABRY</text:p>
          </table:table-cell>
          <table:table-cell office:value-type="float" office:value="6793" calcext:value-type="float">
            <text:p><text:s/>6 7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157</text:p>
          </table:table-cell>
          <table:table-cell table:formula="of:=MID([.C696]; 10;8)" office:value-type="string" office:string-value=" C0157" calcext:value-type="string">
            <text:p><text:s/>C0157</text:p>
          </table:table-cell>
          <table:table-cell table:style-name="ce15" office:value-type="string" calcext:value-type="string">
            <text:p>1ha66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MALABRY</text:p>
          </table:table-cell>
          <table:table-cell office:value-type="float" office:value="1679" calcext:value-type="float">
            <text:p><text:s/>1 67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159</text:p>
          </table:table-cell>
          <table:table-cell table:formula="of:=MID([.C697]; 10;8)" office:value-type="string" office:string-value=" C0159" calcext:value-type="string">
            <text:p><text:s/>C0159</text:p>
          </table:table-cell>
          <table:table-cell table:style-name="ce15" office:value-type="string" calcext:value-type="string">
            <text:p>3ha51a0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MALABRY</text:p>
          </table:table-cell>
          <table:table-cell office:value-type="float" office:value="3375" calcext:value-type="float">
            <text:p><text:s/>3 3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163</text:p>
          </table:table-cell>
          <table:table-cell table:formula="of:=MID([.C698]; 10;8)" office:value-type="string" office:string-value=" C0163" calcext:value-type="string">
            <text:p><text:s/>C0163</text:p>
          </table:table-cell>
          <table:table-cell table:style-name="ce15" office:value-type="string" calcext:value-type="string">
            <text:p>35ha56a2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BOIS DE BAINE</text:p>
          </table:table-cell>
          <table:table-cell office:value-type="float" office:value="9715" calcext:value-type="float">
            <text:p><text:s/>9 71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164</text:p>
          </table:table-cell>
          <table:table-cell table:formula="of:=MID([.C699]; 10;8)" office:value-type="string" office:string-value=" C0164" calcext:value-type="string">
            <text:p><text:s/>C0164</text:p>
          </table:table-cell>
          <table:table-cell table:style-name="ce15" office:value-type="string" calcext:value-type="string">
            <text:p>3ha64a3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BOIS DE BAINE</text:p>
          </table:table-cell>
          <table:table-cell office:value-type="float" office:value="2757" calcext:value-type="float">
            <text:p><text:s/>2 75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350</text:p>
          </table:table-cell>
          <table:table-cell table:formula="of:=MID([.C700]; 10;8)" office:value-type="string" office:string-value=" C0350" calcext:value-type="string">
            <text:p><text:s/>C0350</text:p>
          </table:table-cell>
          <table:table-cell table:style-name="ce15" office:value-type="string" calcext:value-type="string">
            <text:p>2ha33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BAINE</text:p>
          </table:table-cell>
          <table:table-cell office:value-type="float" office:value="832" calcext:value-type="float">
            <text:p><text:s/>83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351</text:p>
          </table:table-cell>
          <table:table-cell table:formula="of:=MID([.C701]; 10;8)" office:value-type="string" office:string-value=" C0351" calcext:value-type="string">
            <text:p><text:s/>C0351</text:p>
          </table:table-cell>
          <table:table-cell table:style-name="ce15" office:value-type="string" calcext:value-type="string">
            <text:p>0ha25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BAINE</text:p>
          </table:table-cell>
          <table:table-cell office:value-type="float" office:value="93" calcext:value-type="float">
            <text:p><text:s/>9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378</text:p>
          </table:table-cell>
          <table:table-cell table:formula="of:=MID([.C702]; 10;8)" office:value-type="string" office:string-value=" C0378" calcext:value-type="string">
            <text:p><text:s/>C0378</text:p>
          </table:table-cell>
          <table:table-cell table:style-name="ce15" office:value-type="string" calcext:value-type="string">
            <text:p>2ha75a75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LA VALLEE DE L ORME</text:p>
          </table:table-cell>
          <table:table-cell office:value-type="float" office:value="1911" calcext:value-type="float">
            <text:p><text:s/>1 91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389</text:p>
          </table:table-cell>
          <table:table-cell table:formula="of:=MID([.C703]; 10;8)" office:value-type="string" office:string-value=" C0389" calcext:value-type="string">
            <text:p><text:s/>C0389</text:p>
          </table:table-cell>
          <table:table-cell table:style-name="ce15" office:value-type="string" calcext:value-type="string">
            <text:p>0ha02a4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MARNIERES</text:p>
          </table:table-cell>
          <table:table-cell office:value-type="float" office:value="206" calcext:value-type="float">
            <text:p><text:s/>20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 C0389</text:p>
          </table:table-cell>
          <table:table-cell table:formula="of:=MID([.C704]; 10;8)" office:value-type="string" office:string-value=" C0389" calcext:value-type="string">
            <text:p><text:s/>C0389</text:p>
          </table:table-cell>
          <table:table-cell table:style-name="ce15" office:value-type="string" calcext:value-type="string">
            <text:p>0ha02a4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MARNIERES</text:p>
          </table:table-cell>
          <table:table-cell office:value-type="float" office:value="206" calcext:value-type="float">
            <text:p><text:s/>20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01</text:p>
          </table:table-cell>
          <table:table-cell table:formula="of:=MID([.C705]; 10;8)" office:value-type="string" office:string-value="AB0001" calcext:value-type="string">
            <text:p>AB0001</text:p>
          </table:table-cell>
          <table:table-cell table:style-name="ce15" office:value-type="string" calcext:value-type="string">
            <text:p>1ha43a1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IGNE</text:p>
          </table:table-cell>
          <table:table-cell office:value-type="float" office:value="14315" calcext:value-type="float">
            <text:p><text:s/>14 3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02</text:p>
          </table:table-cell>
          <table:table-cell table:formula="of:=MID([.C706]; 10;8)" office:value-type="string" office:string-value="AB0002" calcext:value-type="string">
            <text:p>AB0002</text:p>
          </table:table-cell>
          <table:table-cell table:style-name="ce16" office:value-type="string" calcext:value-type="string">
            <text:p>0ha08a62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66 LA VIGNE</text:p>
          </table:table-cell>
          <table:table-cell office:value-type="float" office:value="862" calcext:value-type="float">
            <text:p><text:s/>86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03</text:p>
          </table:table-cell>
          <table:table-cell table:formula="of:=MID([.C707]; 10;8)" office:value-type="string" office:string-value="AB0003" calcext:value-type="string">
            <text:p>AB0003</text:p>
          </table:table-cell>
          <table:table-cell table:style-name="ce16" office:value-type="string" calcext:value-type="string">
            <text:p>0ha18a70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66 LA VIGNE</text:p>
          </table:table-cell>
          <table:table-cell office:value-type="float" office:value="1870" calcext:value-type="float">
            <text:p><text:s/>1 8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04</text:p>
          </table:table-cell>
          <table:table-cell table:formula="of:=MID([.C708]; 10;8)" office:value-type="string" office:string-value="AB0004" calcext:value-type="string">
            <text:p>AB0004</text:p>
          </table:table-cell>
          <table:table-cell table:style-name="ce16" office:value-type="string" calcext:value-type="string">
            <text:p>0ha17a6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VIGNE</text:p>
          </table:table-cell>
          <table:table-cell office:value-type="float" office:value="1765" calcext:value-type="float">
            <text:p><text:s/>1 7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25</text:p>
          </table:table-cell>
          <table:table-cell table:formula="of:=MID([.C709]; 10;8)" office:value-type="string" office:string-value="AB0025" calcext:value-type="string">
            <text:p>AB0025</text:p>
          </table:table-cell>
          <table:table-cell table:style-name="ce16" office:value-type="string" calcext:value-type="string">
            <text:p>4ha44a10ca</text:p>
          </table:table-cell>
          <table:table-cell table:style-name="ce5" office:value-type="string" calcext:value-type="string">
            <text:p>futaie taillis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44410" calcext:value-type="float">
            <text:p><text:s/>44 4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26</text:p>
          </table:table-cell>
          <table:table-cell table:formula="of:=MID([.C710]; 10;8)" office:value-type="string" office:string-value="AB0026" calcext:value-type="string">
            <text:p>AB0026</text:p>
          </table:table-cell>
          <table:table-cell table:style-name="ce16" office:value-type="string" calcext:value-type="string">
            <text:p>0ha34a90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3490" calcext:value-type="float">
            <text:p><text:s/>3 4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27</text:p>
          </table:table-cell>
          <table:table-cell table:formula="of:=MID([.C711]; 10;8)" office:value-type="string" office:string-value="AB0027" calcext:value-type="string">
            <text:p>AB0027</text:p>
          </table:table-cell>
          <table:table-cell table:style-name="ce16" office:value-type="string" calcext:value-type="string">
            <text:p>1ha29a2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12925" calcext:value-type="float">
            <text:p><text:s/>12 9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28</text:p>
          </table:table-cell>
          <table:table-cell table:formula="of:=MID([.C712]; 10;8)" office:value-type="string" office:string-value="AB0028" calcext:value-type="string">
            <text:p>AB0028</text:p>
          </table:table-cell>
          <table:table-cell table:style-name="ce16" office:value-type="string" calcext:value-type="string">
            <text:p>0ha01a10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110" calcext:value-type="float">
            <text:p><text:s/>1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29</text:p>
          </table:table-cell>
          <table:table-cell table:formula="of:=MID([.C713]; 10;8)" office:value-type="string" office:string-value="AB0029" calcext:value-type="string">
            <text:p>AB0029</text:p>
          </table:table-cell>
          <table:table-cell table:style-name="ce16" office:value-type="string" calcext:value-type="string">
            <text:p>0ha53a4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5345" calcext:value-type="float">
            <text:p><text:s/>5 34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0</text:p>
          </table:table-cell>
          <table:table-cell table:formula="of:=MID([.C714]; 10;8)" office:value-type="string" office:string-value="AB0030" calcext:value-type="string">
            <text:p>AB0030</text:p>
          </table:table-cell>
          <table:table-cell table:style-name="ce16" office:value-type="string" calcext:value-type="string">
            <text:p>0ha24a13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2413" calcext:value-type="float">
            <text:p><text:s/>2 41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1</text:p>
          </table:table-cell>
          <table:table-cell table:formula="of:=MID([.C715]; 10;8)" office:value-type="string" office:string-value="AB0031" calcext:value-type="string">
            <text:p>AB0031</text:p>
          </table:table-cell>
          <table:table-cell table:style-name="ce16" office:value-type="string" calcext:value-type="string">
            <text:p>0ha20a52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2052" calcext:value-type="float">
            <text:p><text:s/>2 05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2</text:p>
          </table:table-cell>
          <table:table-cell table:formula="of:=MID([.C716]; 10;8)" office:value-type="string" office:string-value="AB0032" calcext:value-type="string">
            <text:p>AB0032</text:p>
          </table:table-cell>
          <table:table-cell table:style-name="ce16" office:value-type="string" calcext:value-type="string">
            <text:p>0ha00a12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12" calcext:value-type="float">
            <text:p><text:s/>1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3</text:p>
          </table:table-cell>
          <table:table-cell table:formula="of:=MID([.C717]; 10;8)" office:value-type="string" office:string-value="AB0033" calcext:value-type="string">
            <text:p>AB0033</text:p>
          </table:table-cell>
          <table:table-cell table:style-name="ce16" office:value-type="string" calcext:value-type="string">
            <text:p>0ha78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7880" calcext:value-type="float">
            <text:p><text:s/>7 8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4</text:p>
          </table:table-cell>
          <table:table-cell table:formula="of:=MID([.C718]; 10;8)" office:value-type="string" office:string-value="AB0034" calcext:value-type="string">
            <text:p>AB0034</text:p>
          </table:table-cell>
          <table:table-cell table:style-name="ce16" office:value-type="string" calcext:value-type="string">
            <text:p>0ha00a38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38" calcext:value-type="float">
            <text:p><text:s/>3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35</text:p>
          </table:table-cell>
          <table:table-cell table:formula="of:=MID([.C719]; 10;8)" office:value-type="string" office:string-value="AB0035" calcext:value-type="string">
            <text:p>AB0035</text:p>
          </table:table-cell>
          <table:table-cell table:style-name="ce16" office:value-type="string" calcext:value-type="string">
            <text:p>0ha12a2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1225" calcext:value-type="float">
            <text:p><text:s/>1 2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040</text:p>
          </table:table-cell>
          <table:table-cell table:formula="of:=MID([.C720]; 10;8)" office:value-type="string" office:string-value="AB0040" calcext:value-type="string">
            <text:p>AB0040</text:p>
          </table:table-cell>
          <table:table-cell table:style-name="ce16" office:value-type="string" calcext:value-type="string">
            <text:p>1ha26a25ca</text:p>
          </table:table-cell>
          <table:table-cell table:style-name="ce5" office:value-type="string" calcext:value-type="string">
            <text:p>verger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12625" calcext:value-type="float">
            <text:p><text:s/>12 6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103</text:p>
          </table:table-cell>
          <table:table-cell table:formula="of:=MID([.C721]; 10;8)" office:value-type="string" office:string-value="AB0103" calcext:value-type="string">
            <text:p>AB0103</text:p>
          </table:table-cell>
          <table:table-cell table:style-name="ce15" office:value-type="string" calcext:value-type="string">
            <text:p>1ha14a65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1465" calcext:value-type="float">
            <text:p><text:s/>11 4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09</text:p>
          </table:table-cell>
          <table:table-cell table:formula="of:=MID([.C722]; 10;8)" office:value-type="string" office:string-value="AB0109" calcext:value-type="string">
            <text:p>AB0109</text:p>
          </table:table-cell>
          <table:table-cell table:style-name="ce15" office:value-type="string" calcext:value-type="string">
            <text:p>0ha00a93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93" calcext:value-type="float">
            <text:p><text:s/>9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20</text:p>
          </table:table-cell>
          <table:table-cell table:formula="of:=MID([.C723]; 10;8)" office:value-type="string" office:string-value="AB0120" calcext:value-type="string">
            <text:p>AB0120</text:p>
          </table:table-cell>
          <table:table-cell table:style-name="ce15" office:value-type="string" calcext:value-type="string">
            <text:p>0ha03a95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319 RTE DE BOIS NORMAND</text:p>
          </table:table-cell>
          <table:table-cell office:value-type="float" office:value="395" calcext:value-type="float">
            <text:p><text:s/>39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21</text:p>
          </table:table-cell>
          <table:table-cell table:formula="of:=MID([.C724]; 10;8)" office:value-type="string" office:string-value="AB0121" calcext:value-type="string">
            <text:p>AB0121</text:p>
          </table:table-cell>
          <table:table-cell table:style-name="ce15" office:value-type="string" calcext:value-type="string">
            <text:p>0ha00a8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85" calcext:value-type="float">
            <text:p><text:s/>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23</text:p>
          </table:table-cell>
          <table:table-cell table:formula="of:=MID([.C725]; 10;8)" office:value-type="string" office:string-value="AB0123" calcext:value-type="string">
            <text:p>AB0123</text:p>
          </table:table-cell>
          <table:table-cell table:style-name="ce15" office:value-type="string" calcext:value-type="string">
            <text:p>0ha43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4315" calcext:value-type="float">
            <text:p><text:s/>4 3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29</text:p>
          </table:table-cell>
          <table:table-cell table:formula="of:=MID([.C726]; 10;8)" office:value-type="string" office:string-value="AB0129" calcext:value-type="string">
            <text:p>AB0129</text:p>
          </table:table-cell>
          <table:table-cell table:style-name="ce15" office:value-type="string" calcext:value-type="string">
            <text:p>1ha35a8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3585" calcext:value-type="float">
            <text:p><text:s/>13 5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1</text:p>
          </table:table-cell>
          <table:table-cell table:formula="of:=MID([.C727]; 10;8)" office:value-type="string" office:string-value="AB0131" calcext:value-type="string">
            <text:p>AB0131</text:p>
          </table:table-cell>
          <table:table-cell table:style-name="ce15" office:value-type="string" calcext:value-type="string">
            <text:p>1ha71a8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7180" calcext:value-type="float">
            <text:p><text:s/>17 1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2</text:p>
          </table:table-cell>
          <table:table-cell table:formula="of:=MID([.C728]; 10;8)" office:value-type="string" office:string-value="AB0132" calcext:value-type="string">
            <text:p>AB0132</text:p>
          </table:table-cell>
          <table:table-cell table:style-name="ce15" office:value-type="string" calcext:value-type="string">
            <text:p>0ha16a7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482 RTE DE BOIS NORMAND</text:p>
          </table:table-cell>
          <table:table-cell office:value-type="float" office:value="1673" calcext:value-type="float">
            <text:p><text:s/>1 67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2</text:p>
          </table:table-cell>
          <table:table-cell table:formula="of:=MID([.C729]; 10;8)" office:value-type="string" office:string-value="AB0132" calcext:value-type="string">
            <text:p>AB0132</text:p>
          </table:table-cell>
          <table:table-cell table:style-name="ce15" office:value-type="string" calcext:value-type="string">
            <text:p>0ha16a7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482 RTE DE BOIS NORMAND</text:p>
          </table:table-cell>
          <table:table-cell office:value-type="float" office:value="1673" calcext:value-type="float">
            <text:p><text:s/>1 67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2</text:p>
          </table:table-cell>
          <table:table-cell table:formula="of:=MID([.C730]; 10;8)" office:value-type="string" office:string-value="AB0132" calcext:value-type="string">
            <text:p>AB0132</text:p>
          </table:table-cell>
          <table:table-cell table:style-name="ce15" office:value-type="string" calcext:value-type="string">
            <text:p>0ha16a7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482 RTE DE BOIS NORMAND</text:p>
          </table:table-cell>
          <table:table-cell office:value-type="float" office:value="1673" calcext:value-type="float">
            <text:p><text:s/>1 67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2</text:p>
          </table:table-cell>
          <table:table-cell table:formula="of:=MID([.C731]; 10;8)" office:value-type="string" office:string-value="AB0132" calcext:value-type="string">
            <text:p>AB0132</text:p>
          </table:table-cell>
          <table:table-cell table:style-name="ce15" office:value-type="string" calcext:value-type="string">
            <text:p>0ha16a7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482 RTE DE BOIS NORMAND</text:p>
          </table:table-cell>
          <table:table-cell office:value-type="float" office:value="1673" calcext:value-type="float">
            <text:p><text:s/>1 67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5</text:p>
          </table:table-cell>
          <table:table-cell table:formula="of:=MID([.C732]; 10;8)" office:value-type="string" office:string-value="AB0135" calcext:value-type="string">
            <text:p>AB0135</text:p>
          </table:table-cell>
          <table:table-cell table:style-name="ce15" office:value-type="string" calcext:value-type="string">
            <text:p>0ha01a34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313 RTE DE BOIS NORMAND</text:p>
          </table:table-cell>
          <table:table-cell office:value-type="float" office:value="134" calcext:value-type="float">
            <text:p><text:s/>13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5</text:p>
          </table:table-cell>
          <table:table-cell table:formula="of:=MID([.C733]; 10;8)" office:value-type="string" office:string-value="AB0135" calcext:value-type="string">
            <text:p>AB0135</text:p>
          </table:table-cell>
          <table:table-cell table:style-name="ce15" office:value-type="string" calcext:value-type="string">
            <text:p>0ha01a34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313 RTE DE BOIS NORMAND</text:p>
          </table:table-cell>
          <table:table-cell office:value-type="float" office:value="134" calcext:value-type="float">
            <text:p><text:s/>13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5</text:p>
          </table:table-cell>
          <table:table-cell table:formula="of:=MID([.C734]; 10;8)" office:value-type="string" office:string-value="AB0135" calcext:value-type="string">
            <text:p>AB0135</text:p>
          </table:table-cell>
          <table:table-cell table:style-name="ce15" office:value-type="string" calcext:value-type="string">
            <text:p>0ha01a34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313 RTE DE BOIS NORMAND</text:p>
          </table:table-cell>
          <table:table-cell office:value-type="float" office:value="134" calcext:value-type="float">
            <text:p><text:s/>13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7</text:p>
          </table:table-cell>
          <table:table-cell table:formula="of:=MID([.C735]; 10;8)" office:value-type="string" office:string-value="AB0137" calcext:value-type="string">
            <text:p>AB0137</text:p>
          </table:table-cell>
          <table:table-cell table:style-name="ce15" office:value-type="string" calcext:value-type="string">
            <text:p>0ha33a66ca</text:p>
          </table:table-cell>
          <table:table-cell table:style-name="ce5" office:value-type="string" calcext:value-type="string">
            <text:p>ter. agrément jardin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3366" calcext:value-type="float">
            <text:p><text:s/>3 36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7</text:p>
          </table:table-cell>
          <table:table-cell table:formula="of:=MID([.C736]; 10;8)" office:value-type="string" office:string-value="AB0137" calcext:value-type="string">
            <text:p>AB0137</text:p>
          </table:table-cell>
          <table:table-cell table:style-name="ce15" office:value-type="string" calcext:value-type="string">
            <text:p>0ha33a66ca</text:p>
          </table:table-cell>
          <table:table-cell table:style-name="ce5" office:value-type="string" calcext:value-type="string">
            <text:p>ter. agrément jardin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3366" calcext:value-type="float">
            <text:p><text:s/>3 36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37</text:p>
          </table:table-cell>
          <table:table-cell table:formula="of:=MID([.C737]; 10;8)" office:value-type="string" office:string-value="AB0137" calcext:value-type="string">
            <text:p>AB0137</text:p>
          </table:table-cell>
          <table:table-cell table:style-name="ce15" office:value-type="string" calcext:value-type="string">
            <text:p>0ha33a66ca</text:p>
          </table:table-cell>
          <table:table-cell table:style-name="ce5" office:value-type="string" calcext:value-type="string">
            <text:p>ter. agrément jardin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3366" calcext:value-type="float">
            <text:p><text:s/>3 36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3</text:p>
          </table:table-cell>
          <table:table-cell table:formula="of:=MID([.C738]; 10;8)" office:value-type="string" office:string-value="AB0153" calcext:value-type="string">
            <text:p>AB0153</text:p>
          </table:table-cell>
          <table:table-cell table:style-name="ce15" office:value-type="string" calcext:value-type="string">
            <text:p>0ha20a6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158 RTE DE BOIS NORMAND</text:p>
          </table:table-cell>
          <table:table-cell office:value-type="float" office:value="2060" calcext:value-type="float">
            <text:p><text:s/>2 0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3</text:p>
          </table:table-cell>
          <table:table-cell table:formula="of:=MID([.C739]; 10;8)" office:value-type="string" office:string-value="AB0153" calcext:value-type="string">
            <text:p>AB0153</text:p>
          </table:table-cell>
          <table:table-cell table:style-name="ce15" office:value-type="string" calcext:value-type="string">
            <text:p>0ha20a6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158 RTE DE BOIS NORMAND</text:p>
          </table:table-cell>
          <table:table-cell office:value-type="float" office:value="2060" calcext:value-type="float">
            <text:p><text:s/>2 0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4</text:p>
          </table:table-cell>
          <table:table-cell table:formula="of:=MID([.C740]; 10;8)" office:value-type="string" office:string-value="AB0154" calcext:value-type="string">
            <text:p>AB0154</text:p>
          </table:table-cell>
          <table:table-cell table:style-name="ce15" office:value-type="string" calcext:value-type="string">
            <text:p>0ha0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650" calcext:value-type="float">
            <text:p><text:s/>6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4</text:p>
          </table:table-cell>
          <table:table-cell table:formula="of:=MID([.C741]; 10;8)" office:value-type="string" office:string-value="AB0154" calcext:value-type="string">
            <text:p>AB0154</text:p>
          </table:table-cell>
          <table:table-cell table:style-name="ce15" office:value-type="string" calcext:value-type="string">
            <text:p>0ha0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650" calcext:value-type="float">
            <text:p><text:s/>6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4</text:p>
          </table:table-cell>
          <table:table-cell table:formula="of:=MID([.C742]; 10;8)" office:value-type="string" office:string-value="AB0154" calcext:value-type="string">
            <text:p>AB0154</text:p>
          </table:table-cell>
          <table:table-cell table:style-name="ce15" office:value-type="string" calcext:value-type="string">
            <text:p>0ha06a5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650" calcext:value-type="float">
            <text:p><text:s/>6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5</text:p>
          </table:table-cell>
          <table:table-cell table:formula="of:=MID([.C743]; 10;8)" office:value-type="string" office:string-value="AB0155" calcext:value-type="string">
            <text:p>AB0155</text:p>
          </table:table-cell>
          <table:table-cell table:style-name="ce15" office:value-type="string" calcext:value-type="string">
            <text:p>0ha20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2020" calcext:value-type="float">
            <text:p><text:s/>2 0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5</text:p>
          </table:table-cell>
          <table:table-cell table:formula="of:=MID([.C744]; 10;8)" office:value-type="string" office:string-value="AB0155" calcext:value-type="string">
            <text:p>AB0155</text:p>
          </table:table-cell>
          <table:table-cell table:style-name="ce15" office:value-type="string" calcext:value-type="string">
            <text:p>0ha20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2020" calcext:value-type="float">
            <text:p><text:s/>2 0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5</text:p>
          </table:table-cell>
          <table:table-cell table:formula="of:=MID([.C745]; 10;8)" office:value-type="string" office:string-value="AB0155" calcext:value-type="string">
            <text:p>AB0155</text:p>
          </table:table-cell>
          <table:table-cell table:style-name="ce15" office:value-type="string" calcext:value-type="string">
            <text:p>0ha20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2020" calcext:value-type="float">
            <text:p><text:s/>2 0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6</text:p>
          </table:table-cell>
          <table:table-cell table:formula="of:=MID([.C746]; 10;8)" office:value-type="string" office:string-value="AB0156" calcext:value-type="string">
            <text:p>AB0156</text:p>
          </table:table-cell>
          <table:table-cell table:style-name="ce15" office:value-type="string" calcext:value-type="string">
            <text:p>3ha61a30ca</text:p>
          </table:table-cell>
          <table:table-cell table:style-name="ce5" office:value-type="string" calcext:value-type="string">
            <text:p>terre futaie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36130" calcext:value-type="float">
            <text:p><text:s/>36 1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57</text:p>
          </table:table-cell>
          <table:table-cell table:formula="of:=MID([.C747]; 10;8)" office:value-type="string" office:string-value="AB0157" calcext:value-type="string">
            <text:p>AB0157</text:p>
          </table:table-cell>
          <table:table-cell table:style-name="ce15" office:value-type="string" calcext:value-type="string">
            <text:p>6ha74a1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SOURCES</text:p>
          </table:table-cell>
          <table:table-cell office:value-type="float" office:value="67410" calcext:value-type="float">
            <text:p><text:s/>67 4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67</text:p>
          </table:table-cell>
          <table:table-cell table:formula="of:=MID([.C748]; 10;8)" office:value-type="string" office:string-value="AB0167" calcext:value-type="string">
            <text:p>AB0167</text:p>
          </table:table-cell>
          <table:table-cell table:style-name="ce15" office:value-type="string" calcext:value-type="string">
            <text:p>0ha01a55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55" calcext:value-type="float">
            <text:p><text:s/>15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67</text:p>
          </table:table-cell>
          <table:table-cell table:formula="of:=MID([.C749]; 10;8)" office:value-type="string" office:string-value="AB0167" calcext:value-type="string">
            <text:p>AB0167</text:p>
          </table:table-cell>
          <table:table-cell table:style-name="ce15" office:value-type="string" calcext:value-type="string">
            <text:p>0ha01a55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55" calcext:value-type="float">
            <text:p><text:s/>15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67</text:p>
          </table:table-cell>
          <table:table-cell table:formula="of:=MID([.C750]; 10;8)" office:value-type="string" office:string-value="AB0167" calcext:value-type="string">
            <text:p>AB0167</text:p>
          </table:table-cell>
          <table:table-cell table:style-name="ce15" office:value-type="string" calcext:value-type="string">
            <text:p>0ha01a55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55" calcext:value-type="float">
            <text:p><text:s/>15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68</text:p>
          </table:table-cell>
          <table:table-cell table:formula="of:=MID([.C751]; 10;8)" office:value-type="string" office:string-value="AB0168" calcext:value-type="string">
            <text:p>AB0168</text:p>
          </table:table-cell>
          <table:table-cell table:style-name="ce15" office:value-type="string" calcext:value-type="string">
            <text:p>0ha09a5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37 RTE DE BOIS NORMAND</text:p>
          </table:table-cell>
          <table:table-cell office:value-type="float" office:value="950" calcext:value-type="float">
            <text:p><text:s/>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168</text:p>
          </table:table-cell>
          <table:table-cell table:formula="of:=MID([.C752]; 10;8)" office:value-type="string" office:string-value="AB0168" calcext:value-type="string">
            <text:p>AB0168</text:p>
          </table:table-cell>
          <table:table-cell table:style-name="ce15" office:value-type="string" calcext:value-type="string">
            <text:p>0ha09a5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37 RTE DE BOIS NORMAND</text:p>
          </table:table-cell>
          <table:table-cell office:value-type="float" office:value="950" calcext:value-type="float">
            <text:p><text:s/>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5</text:p>
          </table:table-cell>
          <table:table-cell table:formula="of:=MID([.C753]; 10;8)" office:value-type="string" office:string-value="AB0205" calcext:value-type="string">
            <text:p>AB0205</text:p>
          </table:table-cell>
          <table:table-cell table:style-name="ce15" office:value-type="string" calcext:value-type="string">
            <text:p>0ha17a40ca</text:p>
          </table:table-cell>
          <table:table-cell table:style-name="ce5" office:value-type="string" calcext:value-type="string">
            <text:p>jardin ter. agrément</text:p>
          </table:table-cell>
          <table:table-cell table:style-name="ce5" office:value-type="string" calcext:value-type="string">
            <text:p>290 RTE DE BOIS NORMAND</text:p>
          </table:table-cell>
          <table:table-cell office:value-type="float" office:value="1740" calcext:value-type="float">
            <text:p><text:s/>1 7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6</text:p>
          </table:table-cell>
          <table:table-cell table:formula="of:=MID([.C754]; 10;8)" office:value-type="string" office:string-value="AB0206" calcext:value-type="string">
            <text:p>AB0206</text:p>
          </table:table-cell>
          <table:table-cell table:style-name="ce15" office:value-type="string" calcext:value-type="string">
            <text:p>0ha13a90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56 RTE DE BOIS NORMAND</text:p>
          </table:table-cell>
          <table:table-cell office:value-type="float" office:value="1390" calcext:value-type="float">
            <text:p><text:s/>1 3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6</text:p>
          </table:table-cell>
          <table:table-cell table:formula="of:=MID([.C755]; 10;8)" office:value-type="string" office:string-value="AB0206" calcext:value-type="string">
            <text:p>AB0206</text:p>
          </table:table-cell>
          <table:table-cell table:style-name="ce15" office:value-type="string" calcext:value-type="string">
            <text:p>0ha13a90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56 RTE DE BOIS NORMAND</text:p>
          </table:table-cell>
          <table:table-cell office:value-type="float" office:value="1390" calcext:value-type="float">
            <text:p><text:s/>1 3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7</text:p>
          </table:table-cell>
          <table:table-cell table:formula="of:=MID([.C756]; 10;8)" office:value-type="string" office:string-value="AB0207" calcext:value-type="string">
            <text:p>AB0207</text:p>
          </table:table-cell>
          <table:table-cell table:style-name="ce15" office:value-type="string" calcext:value-type="string">
            <text:p>0ha19a2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35 LE PLESSIS</text:p>
          </table:table-cell>
          <table:table-cell office:value-type="float" office:value="1925" calcext:value-type="float">
            <text:p><text:s/>1 9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7</text:p>
          </table:table-cell>
          <table:table-cell table:formula="of:=MID([.C757]; 10;8)" office:value-type="string" office:string-value="AB0207" calcext:value-type="string">
            <text:p>AB0207</text:p>
          </table:table-cell>
          <table:table-cell table:style-name="ce15" office:value-type="string" calcext:value-type="string">
            <text:p>0ha19a2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35 LE PLESSIS</text:p>
          </table:table-cell>
          <table:table-cell office:value-type="float" office:value="1925" calcext:value-type="float">
            <text:p><text:s/>1 9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8</text:p>
          </table:table-cell>
          <table:table-cell table:formula="of:=MID([.C758]; 10;8)" office:value-type="string" office:string-value="AB0208" calcext:value-type="string">
            <text:p>AB0208</text:p>
          </table:table-cell>
          <table:table-cell table:style-name="ce15" office:value-type="string" calcext:value-type="string">
            <text:p>0ha42a5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4255" calcext:value-type="float">
            <text:p><text:s/>4 25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08</text:p>
          </table:table-cell>
          <table:table-cell table:formula="of:=MID([.C759]; 10;8)" office:value-type="string" office:string-value="AB0208" calcext:value-type="string">
            <text:p>AB0208</text:p>
          </table:table-cell>
          <table:table-cell table:style-name="ce15" office:value-type="string" calcext:value-type="string">
            <text:p>0ha42a5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4255" calcext:value-type="float">
            <text:p><text:s/>4 25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11</text:p>
          </table:table-cell>
          <table:table-cell table:formula="of:=MID([.C760]; 10;8)" office:value-type="string" office:string-value="AB0211" calcext:value-type="string">
            <text:p>AB0211</text:p>
          </table:table-cell>
          <table:table-cell table:style-name="ce15" office:value-type="string" calcext:value-type="string">
            <text:p>0ha01a22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22" calcext:value-type="float">
            <text:p><text:s/>12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27</text:p>
          </table:table-cell>
          <table:table-cell table:formula="of:=MID([.C761]; 10;8)" office:value-type="string" office:string-value="AB0227" calcext:value-type="string">
            <text:p>AB0227</text:p>
          </table:table-cell>
          <table:table-cell table:style-name="ce15" office:value-type="string" calcext:value-type="string">
            <text:p>0ha22a2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169 LE PLESSIS</text:p>
          </table:table-cell>
          <table:table-cell office:value-type="float" office:value="2225" calcext:value-type="float">
            <text:p><text:s/>2 2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28</text:p>
          </table:table-cell>
          <table:table-cell table:formula="of:=MID([.C762]; 10;8)" office:value-type="string" office:string-value="AB0228" calcext:value-type="string">
            <text:p>AB0228</text:p>
          </table:table-cell>
          <table:table-cell table:style-name="ce15" office:value-type="string" calcext:value-type="string">
            <text:p>0ha21a81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2181" calcext:value-type="float">
            <text:p><text:s/>2 181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29</text:p>
          </table:table-cell>
          <table:table-cell table:formula="of:=MID([.C763]; 10;8)" office:value-type="string" office:string-value="AB0229" calcext:value-type="string">
            <text:p>AB0229</text:p>
          </table:table-cell>
          <table:table-cell table:style-name="ce15" office:value-type="string" calcext:value-type="string">
            <text:p>0ha00a54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54" calcext:value-type="float">
            <text:p><text:s/>5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30</text:p>
          </table:table-cell>
          <table:table-cell table:formula="of:=MID([.C764]; 10;8)" office:value-type="string" office:string-value="AB0230" calcext:value-type="string">
            <text:p>AB0230</text:p>
          </table:table-cell>
          <table:table-cell table:style-name="ce15" office:value-type="string" calcext:value-type="string">
            <text:p>1ha14a2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1420" calcext:value-type="float">
            <text:p><text:s/>11 4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31</text:p>
          </table:table-cell>
          <table:table-cell table:formula="of:=MID([.C765]; 10;8)" office:value-type="string" office:string-value="AB0231" calcext:value-type="string">
            <text:p>AB0231</text:p>
          </table:table-cell>
          <table:table-cell table:style-name="ce15" office:value-type="string" calcext:value-type="string">
            <text:p>0ha01a9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190" calcext:value-type="float">
            <text:p><text:s/>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5</text:p>
          </table:table-cell>
          <table:table-cell table:formula="of:=MID([.C766]; 10;8)" office:value-type="string" office:string-value="AB0235" calcext:value-type="string">
            <text:p>AB0235</text:p>
          </table:table-cell>
          <table:table-cell table:style-name="ce15" office:value-type="string" calcext:value-type="string">
            <text:p>0ha12a78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55 RTE DE BOIS NORMAND</text:p>
          </table:table-cell>
          <table:table-cell office:value-type="float" office:value="1278" calcext:value-type="float">
            <text:p><text:s/>1 27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5</text:p>
          </table:table-cell>
          <table:table-cell table:formula="of:=MID([.C767]; 10;8)" office:value-type="string" office:string-value="AB0235" calcext:value-type="string">
            <text:p>AB0235</text:p>
          </table:table-cell>
          <table:table-cell table:style-name="ce15" office:value-type="string" calcext:value-type="string">
            <text:p>0ha12a78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55 RTE DE BOIS NORMAND</text:p>
          </table:table-cell>
          <table:table-cell office:value-type="float" office:value="1278" calcext:value-type="float">
            <text:p><text:s/>1 27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5</text:p>
          </table:table-cell>
          <table:table-cell table:formula="of:=MID([.C768]; 10;8)" office:value-type="string" office:string-value="AB0235" calcext:value-type="string">
            <text:p>AB0235</text:p>
          </table:table-cell>
          <table:table-cell table:style-name="ce15" office:value-type="string" calcext:value-type="string">
            <text:p>0ha12a78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55 RTE DE BOIS NORMAND</text:p>
          </table:table-cell>
          <table:table-cell office:value-type="float" office:value="1278" calcext:value-type="float">
            <text:p><text:s/>1 27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6</text:p>
          </table:table-cell>
          <table:table-cell table:formula="of:=MID([.C769]; 10;8)" office:value-type="string" office:string-value="AB0236" calcext:value-type="string">
            <text:p>AB0236</text:p>
          </table:table-cell>
          <table:table-cell table:style-name="ce15" office:value-type="string" calcext:value-type="string">
            <text:p>0ha22a89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187 RTE DE BOIS NORMAND</text:p>
          </table:table-cell>
          <table:table-cell office:value-type="float" office:value="2289" calcext:value-type="float">
            <text:p><text:s/>2 28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6</text:p>
          </table:table-cell>
          <table:table-cell table:formula="of:=MID([.C770]; 10;8)" office:value-type="string" office:string-value="AB0236" calcext:value-type="string">
            <text:p>AB0236</text:p>
          </table:table-cell>
          <table:table-cell table:style-name="ce15" office:value-type="string" calcext:value-type="string">
            <text:p>0ha22a89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187 RTE DE BOIS NORMAND</text:p>
          </table:table-cell>
          <table:table-cell office:value-type="float" office:value="2289" calcext:value-type="float">
            <text:p><text:s/>2 28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37</text:p>
          </table:table-cell>
          <table:table-cell table:formula="of:=MID([.C771]; 10;8)" office:value-type="string" office:string-value="AB0237" calcext:value-type="string">
            <text:p>AB0237</text:p>
          </table:table-cell>
          <table:table-cell table:style-name="ce15" office:value-type="string" calcext:value-type="string">
            <text:p>0ha17a11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711" calcext:value-type="float">
            <text:p><text:s/>1 711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38</text:p>
          </table:table-cell>
          <table:table-cell table:formula="of:=MID([.C772]; 10;8)" office:value-type="string" office:string-value="AB0238" calcext:value-type="string">
            <text:p>AB0238</text:p>
          </table:table-cell>
          <table:table-cell table:style-name="ce15" office:value-type="string" calcext:value-type="string">
            <text:p>0ha60a2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6026" calcext:value-type="float">
            <text:p><text:s/>6 02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38</text:p>
          </table:table-cell>
          <table:table-cell table:formula="of:=MID([.C773]; 10;8)" office:value-type="string" office:string-value="AB0238" calcext:value-type="string">
            <text:p>AB0238</text:p>
          </table:table-cell>
          <table:table-cell table:style-name="ce15" office:value-type="string" calcext:value-type="string">
            <text:p>0ha60a26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6026" calcext:value-type="float">
            <text:p><text:s/>6 02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39</text:p>
          </table:table-cell>
          <table:table-cell table:formula="of:=MID([.C774]; 10;8)" office:value-type="string" office:string-value="AB0239" calcext:value-type="string">
            <text:p>AB0239</text:p>
          </table:table-cell>
          <table:table-cell table:style-name="ce15" office:value-type="string" calcext:value-type="string">
            <text:p>0ha88a54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PLESSIS</text:p>
          </table:table-cell>
          <table:table-cell office:value-type="float" office:value="8854" calcext:value-type="float">
            <text:p><text:s/>8 85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40</text:p>
          </table:table-cell>
          <table:table-cell table:formula="of:=MID([.C775]; 10;8)" office:value-type="string" office:string-value="AB0240" calcext:value-type="string">
            <text:p>AB0240</text:p>
          </table:table-cell>
          <table:table-cell table:style-name="ce15" office:value-type="string" calcext:value-type="string">
            <text:p>0ha52a6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00 LE PLESSIS</text:p>
          </table:table-cell>
          <table:table-cell office:value-type="float" office:value="5260" calcext:value-type="float">
            <text:p><text:s/>5 2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40</text:p>
          </table:table-cell>
          <table:table-cell table:formula="of:=MID([.C776]; 10;8)" office:value-type="string" office:string-value="AB0240" calcext:value-type="string">
            <text:p>AB0240</text:p>
          </table:table-cell>
          <table:table-cell table:style-name="ce15" office:value-type="string" calcext:value-type="string">
            <text:p>0ha52a6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200 LE PLESSIS</text:p>
          </table:table-cell>
          <table:table-cell office:value-type="float" office:value="5260" calcext:value-type="float">
            <text:p><text:s/>5 2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2</text:p>
          </table:table-cell>
          <table:table-cell table:formula="of:=MID([.C777]; 10;8)" office:value-type="string" office:string-value="AB0242" calcext:value-type="string">
            <text:p>AB0242</text:p>
          </table:table-cell>
          <table:table-cell table:style-name="ce15" office:value-type="string" calcext:value-type="string">
            <text:p>0ha10a0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009" calcext:value-type="float">
            <text:p><text:s/>1 00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2</text:p>
          </table:table-cell>
          <table:table-cell table:formula="of:=MID([.C778]; 10;8)" office:value-type="string" office:string-value="AB0242" calcext:value-type="string">
            <text:p>AB0242</text:p>
          </table:table-cell>
          <table:table-cell table:style-name="ce15" office:value-type="string" calcext:value-type="string">
            <text:p>0ha10a0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009" calcext:value-type="float">
            <text:p><text:s/>1 00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2</text:p>
          </table:table-cell>
          <table:table-cell table:formula="of:=MID([.C779]; 10;8)" office:value-type="string" office:string-value="AB0242" calcext:value-type="string">
            <text:p>AB0242</text:p>
          </table:table-cell>
          <table:table-cell table:style-name="ce15" office:value-type="string" calcext:value-type="string">
            <text:p>0ha10a09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009" calcext:value-type="float">
            <text:p><text:s/>1 00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6</text:p>
          </table:table-cell>
          <table:table-cell table:formula="of:=MID([.C780]; 10;8)" office:value-type="string" office:string-value="AB0246" calcext:value-type="string">
            <text:p>AB0246</text:p>
          </table:table-cell>
          <table:table-cell table:style-name="ce15" office:value-type="string" calcext:value-type="string">
            <text:p>0ha10a25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433 RTE DE BOIS NORMAND</text:p>
          </table:table-cell>
          <table:table-cell office:value-type="float" office:value="1025" calcext:value-type="float">
            <text:p><text:s/>1 02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7</text:p>
          </table:table-cell>
          <table:table-cell table:formula="of:=MID([.C781]; 10;8)" office:value-type="string" office:string-value="AB0247" calcext:value-type="string">
            <text:p>AB0247</text:p>
          </table:table-cell>
          <table:table-cell table:style-name="ce15" office:value-type="string" calcext:value-type="string">
            <text:p>0ha11a45ca</text:p>
          </table:table-cell>
          <table:table-cell table:style-name="ce5" office:value-type="string" calcext:value-type="string">
            <text:p>sol ter. agrément</text:p>
          </table:table-cell>
          <table:table-cell table:style-name="ce5" office:value-type="string" calcext:value-type="string">
            <text:p>423 RTE DE BOIS NORMAND</text:p>
          </table:table-cell>
          <table:table-cell office:value-type="float" office:value="1145" calcext:value-type="float">
            <text:p><text:s/>1 14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7</text:p>
          </table:table-cell>
          <table:table-cell table:formula="of:=MID([.C782]; 10;8)" office:value-type="string" office:string-value="AB0247" calcext:value-type="string">
            <text:p>AB0247</text:p>
          </table:table-cell>
          <table:table-cell table:style-name="ce15" office:value-type="string" calcext:value-type="string">
            <text:p>0ha11a45ca</text:p>
          </table:table-cell>
          <table:table-cell table:style-name="ce5" office:value-type="string" calcext:value-type="string">
            <text:p>sol ter. agrément</text:p>
          </table:table-cell>
          <table:table-cell table:style-name="ce5" office:value-type="string" calcext:value-type="string">
            <text:p>423 RTE DE BOIS NORMAND</text:p>
          </table:table-cell>
          <table:table-cell office:value-type="float" office:value="1145" calcext:value-type="float">
            <text:p><text:s/>1 14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48</text:p>
          </table:table-cell>
          <table:table-cell table:formula="of:=MID([.C783]; 10;8)" office:value-type="string" office:string-value="AB0248" calcext:value-type="string">
            <text:p>AB0248</text:p>
          </table:table-cell>
          <table:table-cell table:style-name="ce15" office:value-type="string" calcext:value-type="string">
            <text:p>0ha32a32ca</text:p>
          </table:table-cell>
          <table:table-cell table:style-name="ce5" office:value-type="string" calcext:value-type="string">
            <text:p>pré sol</text:p>
          </table:table-cell>
          <table:table-cell table:style-name="ce5" office:value-type="string" calcext:value-type="string">
            <text:p>399 RTE DE BOIS NORMAND</text:p>
          </table:table-cell>
          <table:table-cell office:value-type="float" office:value="3232" calcext:value-type="float">
            <text:p><text:s/>3 23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56</text:p>
          </table:table-cell>
          <table:table-cell table:formula="of:=MID([.C784]; 10;8)" office:value-type="string" office:string-value="AB0256" calcext:value-type="string">
            <text:p>AB0256</text:p>
          </table:table-cell>
          <table:table-cell table:style-name="ce15" office:value-type="string" calcext:value-type="string">
            <text:p>0ha01a80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473T RTE DE BOIS NORMAND</text:p>
          </table:table-cell>
          <table:table-cell office:value-type="float" office:value="180" calcext:value-type="float">
            <text:p><text:s/>18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57</text:p>
          </table:table-cell>
          <table:table-cell table:formula="of:=MID([.C785]; 10;8)" office:value-type="string" office:string-value="AB0257" calcext:value-type="string">
            <text:p>AB0257</text:p>
          </table:table-cell>
          <table:table-cell table:style-name="ce15" office:value-type="string" calcext:value-type="string">
            <text:p>0ha01a41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41" calcext:value-type="float">
            <text:p><text:s/>141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58</text:p>
          </table:table-cell>
          <table:table-cell table:formula="of:=MID([.C786]; 10;8)" office:value-type="string" office:string-value="AB0258" calcext:value-type="string">
            <text:p>AB0258</text:p>
          </table:table-cell>
          <table:table-cell table:style-name="ce15" office:value-type="string" calcext:value-type="string">
            <text:p>0ha02a47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463 RTE DE BOIS NORMAND</text:p>
          </table:table-cell>
          <table:table-cell office:value-type="float" office:value="247" calcext:value-type="float">
            <text:p><text:s/>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58</text:p>
          </table:table-cell>
          <table:table-cell table:formula="of:=MID([.C787]; 10;8)" office:value-type="string" office:string-value="AB0258" calcext:value-type="string">
            <text:p>AB0258</text:p>
          </table:table-cell>
          <table:table-cell table:style-name="ce15" office:value-type="string" calcext:value-type="string">
            <text:p>0ha02a47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463 RTE DE BOIS NORMAND</text:p>
          </table:table-cell>
          <table:table-cell office:value-type="float" office:value="247" calcext:value-type="float">
            <text:p><text:s/>24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59</text:p>
          </table:table-cell>
          <table:table-cell table:formula="of:=MID([.C788]; 10;8)" office:value-type="string" office:string-value="AB0259" calcext:value-type="string">
            <text:p>AB0259</text:p>
          </table:table-cell>
          <table:table-cell table:style-name="ce15" office:value-type="string" calcext:value-type="string">
            <text:p>0ha01a07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473B RTE DE BOIS NORMAND</text:p>
          </table:table-cell>
          <table:table-cell office:value-type="float" office:value="107" calcext:value-type="float">
            <text:p><text:s/>10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0</text:p>
          </table:table-cell>
          <table:table-cell table:formula="of:=MID([.C789]; 10;8)" office:value-type="string" office:string-value="AB0260" calcext:value-type="string">
            <text:p>AB0260</text:p>
          </table:table-cell>
          <table:table-cell table:style-name="ce15" office:value-type="string" calcext:value-type="string">
            <text:p>0ha00a35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473 RTE DE BOIS NORMAND</text:p>
          </table:table-cell>
          <table:table-cell office:value-type="float" office:value="35" calcext:value-type="float">
            <text:p><text:s/>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0</text:p>
          </table:table-cell>
          <table:table-cell table:formula="of:=MID([.C790]; 10;8)" office:value-type="string" office:string-value="AB0260" calcext:value-type="string">
            <text:p>AB0260</text:p>
          </table:table-cell>
          <table:table-cell table:style-name="ce15" office:value-type="string" calcext:value-type="string">
            <text:p>0ha00a35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473 RTE DE BOIS NORMAND</text:p>
          </table:table-cell>
          <table:table-cell office:value-type="float" office:value="35" calcext:value-type="float">
            <text:p><text:s/>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1</text:p>
          </table:table-cell>
          <table:table-cell table:formula="of:=MID([.C791]; 10;8)" office:value-type="string" office:string-value="AB0261" calcext:value-type="string">
            <text:p>AB0261</text:p>
          </table:table-cell>
          <table:table-cell table:style-name="ce15" office:value-type="string" calcext:value-type="string">
            <text:p>0ha03a94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473 RTE DE BOIS NORMAND</text:p>
          </table:table-cell>
          <table:table-cell office:value-type="float" office:value="394" calcext:value-type="float">
            <text:p><text:s/>39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2</text:p>
          </table:table-cell>
          <table:table-cell table:formula="of:=MID([.C792]; 10;8)" office:value-type="string" office:string-value="AB0262" calcext:value-type="string">
            <text:p>AB0262</text:p>
          </table:table-cell>
          <table:table-cell table:style-name="ce15" office:value-type="string" calcext:value-type="string">
            <text:p>0ha01a01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473 RTE DE BOIS NORMAND</text:p>
          </table:table-cell>
          <table:table-cell office:value-type="float" office:value="101" calcext:value-type="float">
            <text:p><text:s/>101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2</text:p>
          </table:table-cell>
          <table:table-cell table:formula="of:=MID([.C793]; 10;8)" office:value-type="string" office:string-value="AB0262" calcext:value-type="string">
            <text:p>AB0262</text:p>
          </table:table-cell>
          <table:table-cell table:style-name="ce15" office:value-type="string" calcext:value-type="string">
            <text:p>0ha01a01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473 RTE DE BOIS NORMAND</text:p>
          </table:table-cell>
          <table:table-cell office:value-type="float" office:value="101" calcext:value-type="float">
            <text:p><text:s/>101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3</text:p>
          </table:table-cell>
          <table:table-cell table:formula="of:=MID([.C794]; 10;8)" office:value-type="string" office:string-value="AB0263" calcext:value-type="string">
            <text:p>AB0263</text:p>
          </table:table-cell>
          <table:table-cell table:style-name="ce15" office:value-type="string" calcext:value-type="string">
            <text:p>0ha07a2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463B RTE DE BOIS NORMAND</text:p>
          </table:table-cell>
          <table:table-cell office:value-type="float" office:value="720" calcext:value-type="float">
            <text:p><text:s/>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3</text:p>
          </table:table-cell>
          <table:table-cell table:formula="of:=MID([.C795]; 10;8)" office:value-type="string" office:string-value="AB0263" calcext:value-type="string">
            <text:p>AB0263</text:p>
          </table:table-cell>
          <table:table-cell table:style-name="ce15" office:value-type="string" calcext:value-type="string">
            <text:p>0ha07a20ca</text:p>
          </table:table-cell>
          <table:table-cell table:style-name="ce5" office:value-type="string" calcext:value-type="string">
            <text:p>ter. agrément sol</text:p>
          </table:table-cell>
          <table:table-cell table:style-name="ce5" office:value-type="string" calcext:value-type="string">
            <text:p>463B RTE DE BOIS NORMAND</text:p>
          </table:table-cell>
          <table:table-cell office:value-type="float" office:value="720" calcext:value-type="float">
            <text:p><text:s/>7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64</text:p>
          </table:table-cell>
          <table:table-cell table:formula="of:=MID([.C796]; 10;8)" office:value-type="string" office:string-value="AB0264" calcext:value-type="string">
            <text:p>AB0264</text:p>
          </table:table-cell>
          <table:table-cell table:style-name="ce15" office:value-type="string" calcext:value-type="string">
            <text:p>0ha01a07ca</text:p>
          </table:table-cell>
          <table:table-cell table:style-name="ce5" office:value-type="string" calcext:value-type="string">
            <text:p>ter. agrément</text:p>
          </table:table-cell>
          <table:table-cell table:style-name="ce5" office:value-type="string" calcext:value-type="string">
            <text:p>RTE DE BOIS NORMAND</text:p>
          </table:table-cell>
          <table:table-cell office:value-type="float" office:value="107" calcext:value-type="float">
            <text:p><text:s/>10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72</text:p>
          </table:table-cell>
          <table:table-cell table:formula="of:=MID([.C797]; 10;8)" office:value-type="string" office:string-value="AB0272" calcext:value-type="string">
            <text:p>AB0272</text:p>
          </table:table-cell>
          <table:table-cell table:style-name="ce15" office:value-type="string" calcext:value-type="string">
            <text:p>0ha22a73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57 RTE DE BOIS NORMAND</text:p>
          </table:table-cell>
          <table:table-cell office:value-type="float" office:value="2273" calcext:value-type="float">
            <text:p><text:s/>2 273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AB0273</text:p>
          </table:table-cell>
          <table:table-cell table:formula="of:=MID([.C798]; 10;8)" office:value-type="string" office:string-value="AB0273" calcext:value-type="string">
            <text:p>AB0273</text:p>
          </table:table-cell>
          <table:table-cell table:style-name="ce15" office:value-type="string" calcext:value-type="string">
            <text:p>0ha02a77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257 RTE DE BOIS NORMAND</text:p>
          </table:table-cell>
          <table:table-cell office:value-type="float" office:value="277" calcext:value-type="float">
            <text:p><text:s/>277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87</text:p>
          </table:table-cell>
          <table:table-cell table:formula="of:=MID([.C799]; 10;8)" office:value-type="string" office:string-value="AB0287" calcext:value-type="string">
            <text:p>AB0287</text:p>
          </table:table-cell>
          <table:table-cell table:style-name="ce16" office:value-type="string" calcext:value-type="string">
            <text:p>2ha01a69ca</text:p>
          </table:table-cell>
          <table:table-cell table:style-name="ce5"/>
          <table:table-cell table:style-name="ce5" office:value-type="string" calcext:value-type="string">
            <text:p>72 LE PLESSIS</text:p>
          </table:table-cell>
          <table:table-cell office:value-type="float" office:value="20169" calcext:value-type="float">
            <text:p><text:s/>20 169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88</text:p>
          </table:table-cell>
          <table:table-cell table:formula="of:=MID([.C800]; 10;8)" office:value-type="string" office:string-value="AB0288" calcext:value-type="string">
            <text:p>AB0288</text:p>
          </table:table-cell>
          <table:table-cell table:style-name="ce15" office:value-type="string" calcext:value-type="string">
            <text:p>0ha59a06ca</text:p>
          </table:table-cell>
          <table:table-cell table:style-name="ce5"/>
          <table:table-cell table:style-name="ce5" office:value-type="string" calcext:value-type="string">
            <text:p>72 LE PLESSIS</text:p>
          </table:table-cell>
          <table:table-cell office:value-type="float" office:value="5906" calcext:value-type="float">
            <text:p><text:s/>5 90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AB0288</text:p>
          </table:table-cell>
          <table:table-cell table:formula="of:=MID([.C801]; 10;8)" office:value-type="string" office:string-value="AB0288" calcext:value-type="string">
            <text:p>AB0288</text:p>
          </table:table-cell>
          <table:table-cell table:style-name="ce15" office:value-type="string" calcext:value-type="string">
            <text:p>0ha59a06ca</text:p>
          </table:table-cell>
          <table:table-cell table:style-name="ce5"/>
          <table:table-cell table:style-name="ce5" office:value-type="string" calcext:value-type="string">
            <text:p>72 LE PLESSIS</text:p>
          </table:table-cell>
          <table:table-cell office:value-type="float" office:value="5906" calcext:value-type="float">
            <text:p><text:s/>5 90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1</text:p>
          </table:table-cell>
          <table:table-cell table:formula="of:=MID([.C802]; 10;8)" office:value-type="string" office:string-value="ZH0001" calcext:value-type="string">
            <text:p>ZH0001</text:p>
          </table:table-cell>
          <table:table-cell table:style-name="ce15" office:value-type="string" calcext:value-type="string">
            <text:p>10ha69a3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S MARDELLES AU CERF</text:p>
          </table:table-cell>
          <table:table-cell office:value-type="float" office:value="106930" calcext:value-type="float">
            <text:p><text:s/>106 9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2</text:p>
          </table:table-cell>
          <table:table-cell table:formula="of:=MID([.C803]; 10;8)" office:value-type="string" office:string-value="ZH0002" calcext:value-type="string">
            <text:p>ZH0002</text:p>
          </table:table-cell>
          <table:table-cell table:style-name="ce15" office:value-type="string" calcext:value-type="string">
            <text:p>9ha64a9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S GRANDES MARDELLES</text:p>
          </table:table-cell>
          <table:table-cell office:value-type="float" office:value="96490" calcext:value-type="float">
            <text:p><text:s/>96 4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3</text:p>
          </table:table-cell>
          <table:table-cell table:formula="of:=MID([.C804]; 10;8)" office:value-type="string" office:string-value="ZH0003" calcext:value-type="string">
            <text:p>ZH0003</text:p>
          </table:table-cell>
          <table:table-cell table:style-name="ce15" office:value-type="string" calcext:value-type="string">
            <text:p>7ha19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71930" calcext:value-type="float">
            <text:p><text:s/>71 9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3</text:p>
          </table:table-cell>
          <table:table-cell table:formula="of:=MID([.C805]; 10;8)" office:value-type="string" office:string-value="ZH0003" calcext:value-type="string">
            <text:p>ZH0003</text:p>
          </table:table-cell>
          <table:table-cell table:style-name="ce15" office:value-type="string" calcext:value-type="string">
            <text:p>7ha19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71930" calcext:value-type="float">
            <text:p><text:s/>71 9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4</text:p>
          </table:table-cell>
          <table:table-cell table:formula="of:=MID([.C806]; 10;8)" office:value-type="string" office:string-value="ZH0004" calcext:value-type="string">
            <text:p>ZH0004</text:p>
          </table:table-cell>
          <table:table-cell table:style-name="ce15" office:value-type="string" calcext:value-type="string">
            <text:p>0ha15a20ca</text:p>
          </table:table-cell>
          <table:table-cell table:style-name="ce5" office:value-type="string" calcext:value-type="string">
            <text:p>pré land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1520" calcext:value-type="float">
            <text:p><text:s/>1 5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4</text:p>
          </table:table-cell>
          <table:table-cell table:formula="of:=MID([.C807]; 10;8)" office:value-type="string" office:string-value="ZH0004" calcext:value-type="string">
            <text:p>ZH0004</text:p>
          </table:table-cell>
          <table:table-cell table:style-name="ce15" office:value-type="string" calcext:value-type="string">
            <text:p>0ha15a20ca</text:p>
          </table:table-cell>
          <table:table-cell table:style-name="ce5" office:value-type="string" calcext:value-type="string">
            <text:p>pré lande</text:p>
          </table:table-cell>
          <table:table-cell table:style-name="ce5" office:value-type="string" calcext:value-type="string">
            <text:p>LE BOIS DE RUEIL</text:p>
          </table:table-cell>
          <table:table-cell office:value-type="float" office:value="1520" calcext:value-type="float">
            <text:p><text:s/>1 5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5</text:p>
          </table:table-cell>
          <table:table-cell table:formula="of:=MID([.C808]; 10;8)" office:value-type="string" office:string-value="ZH0005" calcext:value-type="string">
            <text:p>ZH0005</text:p>
          </table:table-cell>
          <table:table-cell table:style-name="ce15" office:value-type="string" calcext:value-type="string">
            <text:p>0ha50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5090" calcext:value-type="float">
            <text:p><text:s/>5 0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5</text:p>
          </table:table-cell>
          <table:table-cell table:formula="of:=MID([.C809]; 10;8)" office:value-type="string" office:string-value="ZH0005" calcext:value-type="string">
            <text:p>ZH0005</text:p>
          </table:table-cell>
          <table:table-cell table:style-name="ce15" office:value-type="string" calcext:value-type="string">
            <text:p>0ha50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5090" calcext:value-type="float">
            <text:p><text:s/>5 0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7</text:p>
          </table:table-cell>
          <table:table-cell table:formula="of:=MID([.C810]; 10;8)" office:value-type="string" office:string-value="ZH0007" calcext:value-type="string">
            <text:p>ZH0007</text:p>
          </table:table-cell>
          <table:table-cell table:style-name="ce15" office:value-type="string" calcext:value-type="string">
            <text:p>15ha99a5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159950" calcext:value-type="float">
            <text:p><text:s/>159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7</text:p>
          </table:table-cell>
          <table:table-cell table:formula="of:=MID([.C811]; 10;8)" office:value-type="string" office:string-value="ZH0007" calcext:value-type="string">
            <text:p>ZH0007</text:p>
          </table:table-cell>
          <table:table-cell table:style-name="ce15" office:value-type="string" calcext:value-type="string">
            <text:p>15ha99a5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159950" calcext:value-type="float">
            <text:p><text:s/>159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8</text:p>
          </table:table-cell>
          <table:table-cell table:formula="of:=MID([.C812]; 10;8)" office:value-type="string" office:string-value="ZH0008" calcext:value-type="string">
            <text:p>ZH0008</text:p>
          </table:table-cell>
          <table:table-cell table:style-name="ce15" office:value-type="string" calcext:value-type="string">
            <text:p>4ha73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47320" calcext:value-type="float">
            <text:p><text:s/>47 3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8</text:p>
          </table:table-cell>
          <table:table-cell table:formula="of:=MID([.C813]; 10;8)" office:value-type="string" office:string-value="ZH0008" calcext:value-type="string">
            <text:p>ZH0008</text:p>
          </table:table-cell>
          <table:table-cell table:style-name="ce15" office:value-type="string" calcext:value-type="string">
            <text:p>4ha73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47320" calcext:value-type="float">
            <text:p><text:s/>47 3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09</text:p>
          </table:table-cell>
          <table:table-cell table:formula="of:=MID([.C814]; 10;8)" office:value-type="string" office:string-value="ZH0009" calcext:value-type="string">
            <text:p>ZH0009</text:p>
          </table:table-cell>
          <table:table-cell table:style-name="ce15" office:value-type="string" calcext:value-type="string">
            <text:p>2ha58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25840" calcext:value-type="float">
            <text:p><text:s/>25 8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10</text:p>
          </table:table-cell>
          <table:table-cell table:formula="of:=MID([.C815]; 10;8)" office:value-type="string" office:string-value="ZH0010" calcext:value-type="string">
            <text:p>ZH0010</text:p>
          </table:table-cell>
          <table:table-cell table:style-name="ce15" office:value-type="string" calcext:value-type="string">
            <text:p>0ha67a4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6740" calcext:value-type="float">
            <text:p><text:s/>6 7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1</text:p>
          </table:table-cell>
          <table:table-cell table:formula="of:=MID([.C816]; 10;8)" office:value-type="string" office:string-value="ZH0011" calcext:value-type="string">
            <text:p>ZH0011</text:p>
          </table:table-cell>
          <table:table-cell table:style-name="ce15" office:value-type="string" calcext:value-type="string">
            <text:p>1ha23a10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A VALLEE LONGUE</text:p>
          </table:table-cell>
          <table:table-cell office:value-type="float" office:value="8050" calcext:value-type="float">
            <text:p><text:s/>8 05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2</text:p>
          </table:table-cell>
          <table:table-cell table:formula="of:=MID([.C817]; 10;8)" office:value-type="string" office:string-value="ZH0012" calcext:value-type="string">
            <text:p>ZH0012</text:p>
          </table:table-cell>
          <table:table-cell table:style-name="ce15" office:value-type="string" calcext:value-type="string">
            <text:p>3ha81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LONGUE</text:p>
          </table:table-cell>
          <table:table-cell office:value-type="float" office:value="11765" calcext:value-type="float">
            <text:p><text:s/>11 76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2</text:p>
          </table:table-cell>
          <table:table-cell table:formula="of:=MID([.C818]; 10;8)" office:value-type="string" office:string-value="ZH0012" calcext:value-type="string">
            <text:p>ZH0012</text:p>
          </table:table-cell>
          <table:table-cell table:style-name="ce15" office:value-type="string" calcext:value-type="string">
            <text:p>3ha81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LONGUE</text:p>
          </table:table-cell>
          <table:table-cell office:value-type="float" office:value="11765" calcext:value-type="float">
            <text:p><text:s/>11 76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3</text:p>
          </table:table-cell>
          <table:table-cell table:formula="of:=MID([.C819]; 10;8)" office:value-type="string" office:string-value="ZH0013" calcext:value-type="string">
            <text:p>ZH0013</text:p>
          </table:table-cell>
          <table:table-cell table:style-name="ce15" office:value-type="string" calcext:value-type="string">
            <text:p>0ha07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VALLEE LONGUE</text:p>
          </table:table-cell>
          <table:table-cell office:value-type="float" office:value="627" calcext:value-type="float">
            <text:p><text:s/>62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6</text:p>
          </table:table-cell>
          <table:table-cell table:formula="of:=MID([.C820]; 10;8)" office:value-type="string" office:string-value="ZH0016" calcext:value-type="string">
            <text:p>ZH0016</text:p>
          </table:table-cell>
          <table:table-cell table:style-name="ce15" office:value-type="string" calcext:value-type="string">
            <text:p>1ha13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741" calcext:value-type="float">
            <text:p><text:s/>741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7</text:p>
          </table:table-cell>
          <table:table-cell table:formula="of:=MID([.C821]; 10;8)" office:value-type="string" office:string-value="ZH0017" calcext:value-type="string">
            <text:p>ZH0017</text:p>
          </table:table-cell>
          <table:table-cell table:style-name="ce15" office:value-type="string" calcext:value-type="string">
            <text:p>4ha62a3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13589" calcext:value-type="float">
            <text:p><text:s/>13 5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7</text:p>
          </table:table-cell>
          <table:table-cell table:formula="of:=MID([.C822]; 10;8)" office:value-type="string" office:string-value="ZH0017" calcext:value-type="string">
            <text:p>ZH0017</text:p>
          </table:table-cell>
          <table:table-cell table:style-name="ce15" office:value-type="string" calcext:value-type="string">
            <text:p>4ha62a3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13589" calcext:value-type="float">
            <text:p><text:s/>13 58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18</text:p>
          </table:table-cell>
          <table:table-cell table:formula="of:=MID([.C823]; 10;8)" office:value-type="string" office:string-value="ZH0018" calcext:value-type="string">
            <text:p>ZH0018</text:p>
          </table:table-cell>
          <table:table-cell table:style-name="ce15" office:value-type="string" calcext:value-type="string">
            <text:p>5ha37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7833" calcext:value-type="float">
            <text:p><text:s/>7 83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20</text:p>
          </table:table-cell>
          <table:table-cell table:formula="of:=MID([.C824]; 10;8)" office:value-type="string" office:string-value="ZH0020" calcext:value-type="string">
            <text:p>ZH0020</text:p>
          </table:table-cell>
          <table:table-cell table:style-name="ce15" office:value-type="string" calcext:value-type="string">
            <text:p>0ha53a2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3449" calcext:value-type="float">
            <text:p><text:s/>3 4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20</text:p>
          </table:table-cell>
          <table:table-cell table:formula="of:=MID([.C825]; 10;8)" office:value-type="string" office:string-value="ZH0020" calcext:value-type="string">
            <text:p>ZH0020</text:p>
          </table:table-cell>
          <table:table-cell table:style-name="ce15" office:value-type="string" calcext:value-type="string">
            <text:p>0ha53a2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3449" calcext:value-type="float">
            <text:p><text:s/>3 44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21</text:p>
          </table:table-cell>
          <table:table-cell table:formula="of:=MID([.C826]; 10;8)" office:value-type="string" office:string-value="ZH0021" calcext:value-type="string">
            <text:p>ZH0021</text:p>
          </table:table-cell>
          <table:table-cell table:style-name="ce15" office:value-type="string" calcext:value-type="string">
            <text:p>2ha16a1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3348" calcext:value-type="float">
            <text:p><text:s/>3 34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21</text:p>
          </table:table-cell>
          <table:table-cell table:formula="of:=MID([.C827]; 10;8)" office:value-type="string" office:string-value="ZH0021" calcext:value-type="string">
            <text:p>ZH0021</text:p>
          </table:table-cell>
          <table:table-cell table:style-name="ce15" office:value-type="string" calcext:value-type="string">
            <text:p>2ha16a1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DERRIERE LE BOIS NORMAND</text:p>
          </table:table-cell>
          <table:table-cell office:value-type="float" office:value="3348" calcext:value-type="float">
            <text:p><text:s/>3 34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4</text:p>
          </table:table-cell>
          <table:table-cell table:formula="of:=MID([.C828]; 10;8)" office:value-type="string" office:string-value="ZH0024" calcext:value-type="string">
            <text:p>ZH0024</text:p>
          </table:table-cell>
          <table:table-cell table:style-name="ce15" office:value-type="string" calcext:value-type="string">
            <text:p>0ha16a9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1690" calcext:value-type="float">
            <text:p><text:s/>1 69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5</text:p>
          </table:table-cell>
          <table:table-cell table:formula="of:=MID([.C829]; 10;8)" office:value-type="string" office:string-value="ZH0025" calcext:value-type="string">
            <text:p>ZH0025</text:p>
          </table:table-cell>
          <table:table-cell table:style-name="ce15" office:value-type="string" calcext:value-type="string">
            <text:p>0ha22a4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2245" calcext:value-type="float">
            <text:p><text:s/>2 24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6</text:p>
          </table:table-cell>
          <table:table-cell table:formula="of:=MID([.C830]; 10;8)" office:value-type="string" office:string-value="ZH0026" calcext:value-type="string">
            <text:p>ZH0026</text:p>
          </table:table-cell>
          <table:table-cell table:style-name="ce15" office:value-type="string" calcext:value-type="string">
            <text:p>0ha39a7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3970" calcext:value-type="float">
            <text:p><text:s/>3 97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7</text:p>
          </table:table-cell>
          <table:table-cell table:formula="of:=MID([.C831]; 10;8)" office:value-type="string" office:string-value="ZH0027" calcext:value-type="string">
            <text:p>ZH0027</text:p>
          </table:table-cell>
          <table:table-cell table:style-name="ce15" office:value-type="string" calcext:value-type="string">
            <text:p>0ha08a60ca</text:p>
          </table:table-cell>
          <table:table-cell table:style-name="ce5" office:value-type="string" calcext:value-type="string">
            <text:p>lande futaie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860" calcext:value-type="float">
            <text:p><text:s/>86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7</text:p>
          </table:table-cell>
          <table:table-cell table:formula="of:=MID([.C832]; 10;8)" office:value-type="string" office:string-value="ZH0027" calcext:value-type="string">
            <text:p>ZH0027</text:p>
          </table:table-cell>
          <table:table-cell table:style-name="ce15" office:value-type="string" calcext:value-type="string">
            <text:p>0ha08a60ca</text:p>
          </table:table-cell>
          <table:table-cell table:style-name="ce5" office:value-type="string" calcext:value-type="string">
            <text:p>lande futaie</text:p>
          </table:table-cell>
          <table:table-cell table:style-name="ce5" office:value-type="string" calcext:value-type="string">
            <text:p>LA MARAUDERIE</text:p>
          </table:table-cell>
          <table:table-cell office:value-type="float" office:value="860" calcext:value-type="float">
            <text:p><text:s/>86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8</text:p>
          </table:table-cell>
          <table:table-cell table:formula="of:=MID([.C833]; 10;8)" office:value-type="string" office:string-value="ZH0028" calcext:value-type="string">
            <text:p>ZH0028</text:p>
          </table:table-cell>
          <table:table-cell table:style-name="ce15" office:value-type="string" calcext:value-type="string">
            <text:p>0ha10a30ca</text:p>
          </table:table-cell>
          <table:table-cell table:style-name="ce5" office:value-type="string" calcext:value-type="string">
            <text:p>lande futaie</text:p>
          </table:table-cell>
          <table:table-cell table:style-name="ce5" office:value-type="string" calcext:value-type="string">
            <text:p>LA COTE</text:p>
          </table:table-cell>
          <table:table-cell office:value-type="float" office:value="1030" calcext:value-type="float">
            <text:p><text:s/>1 0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8</text:p>
          </table:table-cell>
          <table:table-cell table:formula="of:=MID([.C834]; 10;8)" office:value-type="string" office:string-value="ZH0028" calcext:value-type="string">
            <text:p>ZH0028</text:p>
          </table:table-cell>
          <table:table-cell table:style-name="ce15" office:value-type="string" calcext:value-type="string">
            <text:p>0ha10a30ca</text:p>
          </table:table-cell>
          <table:table-cell table:style-name="ce5" office:value-type="string" calcext:value-type="string">
            <text:p>lande futaie</text:p>
          </table:table-cell>
          <table:table-cell table:style-name="ce5" office:value-type="string" calcext:value-type="string">
            <text:p>LA COTE</text:p>
          </table:table-cell>
          <table:table-cell office:value-type="float" office:value="1030" calcext:value-type="float">
            <text:p><text:s/>1 03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9</text:p>
          </table:table-cell>
          <table:table-cell table:formula="of:=MID([.C835]; 10;8)" office:value-type="string" office:string-value="ZH0029" calcext:value-type="string">
            <text:p>ZH0029</text:p>
          </table:table-cell>
          <table:table-cell table:style-name="ce15" office:value-type="string" calcext:value-type="string">
            <text:p>7ha42a20ca</text:p>
          </table:table-cell>
          <table:table-cell table:style-name="ce5" office:value-type="string" calcext:value-type="string">
            <text:p>futaie lande</text:p>
          </table:table-cell>
          <table:table-cell table:style-name="ce5" office:value-type="string" calcext:value-type="string">
            <text:p>LA COTE</text:p>
          </table:table-cell>
          <table:table-cell office:value-type="float" office:value="74220" calcext:value-type="float">
            <text:p><text:s/>74 2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29</text:p>
          </table:table-cell>
          <table:table-cell table:formula="of:=MID([.C836]; 10;8)" office:value-type="string" office:string-value="ZH0029" calcext:value-type="string">
            <text:p>ZH0029</text:p>
          </table:table-cell>
          <table:table-cell table:style-name="ce15" office:value-type="string" calcext:value-type="string">
            <text:p>7ha42a20ca</text:p>
          </table:table-cell>
          <table:table-cell table:style-name="ce5" office:value-type="string" calcext:value-type="string">
            <text:p>futaie lande</text:p>
          </table:table-cell>
          <table:table-cell table:style-name="ce5" office:value-type="string" calcext:value-type="string">
            <text:p>LA COTE</text:p>
          </table:table-cell>
          <table:table-cell office:value-type="float" office:value="74220" calcext:value-type="float">
            <text:p><text:s/>74 2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30</text:p>
          </table:table-cell>
          <table:table-cell table:formula="of:=MID([.C837]; 10;8)" office:value-type="string" office:string-value="ZH0030" calcext:value-type="string">
            <text:p>ZH0030</text:p>
          </table:table-cell>
          <table:table-cell table:style-name="ce15" office:value-type="string" calcext:value-type="string">
            <text:p>1ha56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5630" calcext:value-type="float">
            <text:p><text:s/>15 6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30</text:p>
          </table:table-cell>
          <table:table-cell table:formula="of:=MID([.C838]; 10;8)" office:value-type="string" office:string-value="ZH0030" calcext:value-type="string">
            <text:p>ZH0030</text:p>
          </table:table-cell>
          <table:table-cell table:style-name="ce15" office:value-type="string" calcext:value-type="string">
            <text:p>1ha56a3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5630" calcext:value-type="float">
            <text:p><text:s/>15 6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31</text:p>
          </table:table-cell>
          <table:table-cell table:formula="of:=MID([.C839]; 10;8)" office:value-type="string" office:string-value="ZH0031" calcext:value-type="string">
            <text:p>ZH0031</text:p>
          </table:table-cell>
          <table:table-cell table:style-name="ce15" office:value-type="string" calcext:value-type="string">
            <text:p>10ha85a4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08540" calcext:value-type="float">
            <text:p><text:s/>108 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H0031</text:p>
          </table:table-cell>
          <table:table-cell table:formula="of:=MID([.C840]; 10;8)" office:value-type="string" office:string-value="ZH0031" calcext:value-type="string">
            <text:p>ZH0031</text:p>
          </table:table-cell>
          <table:table-cell table:style-name="ce15" office:value-type="string" calcext:value-type="string">
            <text:p>10ha85a4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08540" calcext:value-type="float">
            <text:p><text:s/>108 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2</text:p>
          </table:table-cell>
          <table:table-cell table:formula="of:=MID([.C841]; 10;8)" office:value-type="string" office:string-value="ZH0032" calcext:value-type="string">
            <text:p>ZH0032</text:p>
          </table:table-cell>
          <table:table-cell table:style-name="ce15" office:value-type="string" calcext:value-type="string">
            <text:p>3ha89a34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38934" calcext:value-type="float">
            <text:p><text:s/>38 93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2</text:p>
          </table:table-cell>
          <table:table-cell table:formula="of:=MID([.C842]; 10;8)" office:value-type="string" office:string-value="ZH0032" calcext:value-type="string">
            <text:p>ZH0032</text:p>
          </table:table-cell>
          <table:table-cell table:style-name="ce15" office:value-type="string" calcext:value-type="string">
            <text:p>3ha89a34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38934" calcext:value-type="float">
            <text:p><text:s/>38 934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3</text:p>
          </table:table-cell>
          <table:table-cell table:formula="of:=MID([.C843]; 10;8)" office:value-type="string" office:string-value="ZH0033" calcext:value-type="string">
            <text:p>ZH0033</text:p>
          </table:table-cell>
          <table:table-cell table:style-name="ce15" office:value-type="string" calcext:value-type="string">
            <text:p>2ha20a56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22056" calcext:value-type="float">
            <text:p><text:s/>22 05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3</text:p>
          </table:table-cell>
          <table:table-cell table:formula="of:=MID([.C844]; 10;8)" office:value-type="string" office:string-value="ZH0033" calcext:value-type="string">
            <text:p>ZH0033</text:p>
          </table:table-cell>
          <table:table-cell table:style-name="ce15" office:value-type="string" calcext:value-type="string">
            <text:p>2ha20a56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22056" calcext:value-type="float">
            <text:p><text:s/>22 056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4</text:p>
          </table:table-cell>
          <table:table-cell table:formula="of:=MID([.C845]; 10;8)" office:value-type="string" office:string-value="ZH0034" calcext:value-type="string">
            <text:p>ZH0034</text:p>
          </table:table-cell>
          <table:table-cell table:style-name="ce15" office:value-type="string" calcext:value-type="string">
            <text:p>1ha08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0830" calcext:value-type="float">
            <text:p><text:s/>10 8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4</text:p>
          </table:table-cell>
          <table:table-cell table:formula="of:=MID([.C846]; 10;8)" office:value-type="string" office:string-value="ZH0034" calcext:value-type="string">
            <text:p>ZH0034</text:p>
          </table:table-cell>
          <table:table-cell table:style-name="ce15" office:value-type="string" calcext:value-type="string">
            <text:p>1ha08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10830" calcext:value-type="float">
            <text:p><text:s/>10 8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5</text:p>
          </table:table-cell>
          <table:table-cell table:formula="of:=MID([.C847]; 10;8)" office:value-type="string" office:string-value="ZH0035" calcext:value-type="string">
            <text:p>ZH0035</text:p>
          </table:table-cell>
          <table:table-cell table:style-name="ce15" office:value-type="string" calcext:value-type="string">
            <text:p>0ha65a6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6560" calcext:value-type="float">
            <text:p><text:s/>6 5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5</text:p>
          </table:table-cell>
          <table:table-cell table:formula="of:=MID([.C848]; 10;8)" office:value-type="string" office:string-value="ZH0035" calcext:value-type="string">
            <text:p>ZH0035</text:p>
          </table:table-cell>
          <table:table-cell table:style-name="ce15" office:value-type="string" calcext:value-type="string">
            <text:p>0ha65a6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6560" calcext:value-type="float">
            <text:p><text:s/>6 5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6</text:p>
          </table:table-cell>
          <table:table-cell table:formula="of:=MID([.C849]; 10;8)" office:value-type="string" office:string-value="ZH0036" calcext:value-type="string">
            <text:p>ZH0036</text:p>
          </table:table-cell>
          <table:table-cell table:style-name="ce15" office:value-type="string" calcext:value-type="string">
            <text:p>0ha43a2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4320" calcext:value-type="float">
            <text:p><text:s/>4 3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7</text:p>
          </table:table-cell>
          <table:table-cell table:formula="of:=MID([.C850]; 10;8)" office:value-type="string" office:string-value="ZH0037" calcext:value-type="string">
            <text:p>ZH0037</text:p>
          </table:table-cell>
          <table:table-cell table:style-name="ce15" office:value-type="string" calcext:value-type="string">
            <text:p>0ha53a1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5312" calcext:value-type="float">
            <text:p><text:s/>5 31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7</text:p>
          </table:table-cell>
          <table:table-cell table:formula="of:=MID([.C851]; 10;8)" office:value-type="string" office:string-value="ZH0037" calcext:value-type="string">
            <text:p>ZH0037</text:p>
          </table:table-cell>
          <table:table-cell table:style-name="ce15" office:value-type="string" calcext:value-type="string">
            <text:p>0ha53a12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5312" calcext:value-type="float">
            <text:p><text:s/>5 31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8</text:p>
          </table:table-cell>
          <table:table-cell table:formula="of:=MID([.C852]; 10;8)" office:value-type="string" office:string-value="ZH0038" calcext:value-type="string">
            <text:p>ZH0038</text:p>
          </table:table-cell>
          <table:table-cell table:style-name="ce15" office:value-type="string" calcext:value-type="string">
            <text:p>0ha22a50ca</text:p>
          </table:table-cell>
          <table:table-cell table:style-name="ce5" office:value-type="string" calcext:value-type="string">
            <text:p>taillis</text:p>
          </table:table-cell>
          <table:table-cell table:style-name="ce13" office:value-type="string" calcext:value-type="string">
            <text:p>LA LOUVETIERE</text:p>
          </table:table-cell>
          <table:table-cell office:value-type="float" office:value="2250" calcext:value-type="float">
            <text:p><text:s/>2 2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9</text:p>
          </table:table-cell>
          <table:table-cell table:formula="of:=MID([.C853]; 10;8)" office:value-type="string" office:string-value="ZH0039" calcext:value-type="string">
            <text:p>ZH0039</text:p>
          </table:table-cell>
          <table:table-cell table:style-name="ce15" office:value-type="string" calcext:value-type="string">
            <text:p>0ha22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2250" calcext:value-type="float">
            <text:p><text:s/>2 2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39</text:p>
          </table:table-cell>
          <table:table-cell table:formula="of:=MID([.C854]; 10;8)" office:value-type="string" office:string-value="ZH0039" calcext:value-type="string">
            <text:p>ZH0039</text:p>
          </table:table-cell>
          <table:table-cell table:style-name="ce15" office:value-type="string" calcext:value-type="string">
            <text:p>0ha22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2250" calcext:value-type="float">
            <text:p><text:s/>2 2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0</text:p>
          </table:table-cell>
          <table:table-cell table:formula="of:=MID([.C855]; 10;8)" office:value-type="string" office:string-value="ZH0040" calcext:value-type="string">
            <text:p>ZH0040</text:p>
          </table:table-cell>
          <table:table-cell table:style-name="ce15" office:value-type="string" calcext:value-type="string">
            <text:p>0ha06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630" calcext:value-type="float">
            <text:p><text:s/>6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0</text:p>
          </table:table-cell>
          <table:table-cell table:formula="of:=MID([.C856]; 10;8)" office:value-type="string" office:string-value="ZH0040" calcext:value-type="string">
            <text:p>ZH0040</text:p>
          </table:table-cell>
          <table:table-cell table:style-name="ce15" office:value-type="string" calcext:value-type="string">
            <text:p>0ha06a3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A LOUVETIERE</text:p>
          </table:table-cell>
          <table:table-cell office:value-type="float" office:value="630" calcext:value-type="float">
            <text:p><text:s/>6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1</text:p>
          </table:table-cell>
          <table:table-cell table:formula="of:=MID([.C857]; 10;8)" office:value-type="string" office:string-value="ZH0041" calcext:value-type="string">
            <text:p>ZH0041</text:p>
          </table:table-cell>
          <table:table-cell table:style-name="ce16" office:value-type="string" calcext:value-type="string">
            <text:p>0ha07a70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770" calcext:value-type="float">
            <text:p><text:s/>7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2</text:p>
          </table:table-cell>
          <table:table-cell table:formula="of:=MID([.C858]; 10;8)" office:value-type="string" office:string-value="ZH0042" calcext:value-type="string">
            <text:p>ZH0042</text:p>
          </table:table-cell>
          <table:table-cell table:style-name="ce15" office:value-type="string" calcext:value-type="string">
            <text:p>2ha83a4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28340" calcext:value-type="float">
            <text:p><text:s/>28 3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3</text:p>
          </table:table-cell>
          <table:table-cell table:formula="of:=MID([.C859]; 10;8)" office:value-type="string" office:string-value="ZH0043" calcext:value-type="string">
            <text:p>ZH0043</text:p>
          </table:table-cell>
          <table:table-cell table:style-name="ce15" office:value-type="string" calcext:value-type="string">
            <text:p>0ha76a2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7620" calcext:value-type="float">
            <text:p><text:s/>7 6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4</text:p>
          </table:table-cell>
          <table:table-cell table:formula="of:=MID([.C860]; 10;8)" office:value-type="string" office:string-value="ZH0044" calcext:value-type="string">
            <text:p>ZH0044</text:p>
          </table:table-cell>
          <table:table-cell table:style-name="ce15" office:value-type="string" calcext:value-type="string">
            <text:p>0ha00a12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12" calcext:value-type="float">
            <text:p><text:s/>1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5</text:p>
          </table:table-cell>
          <table:table-cell table:formula="of:=MID([.C861]; 10;8)" office:value-type="string" office:string-value="ZH0045" calcext:value-type="string">
            <text:p>ZH0045</text:p>
          </table:table-cell>
          <table:table-cell table:style-name="ce15" office:value-type="string" calcext:value-type="string">
            <text:p>0ha00a02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2" calcext:value-type="float">
            <text:p><text:s/>2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6</text:p>
          </table:table-cell>
          <table:table-cell table:formula="of:=MID([.C862]; 10;8)" office:value-type="string" office:string-value="ZH0046" calcext:value-type="string">
            <text:p>ZH0046</text:p>
          </table:table-cell>
          <table:table-cell table:style-name="ce15" office:value-type="string" calcext:value-type="string">
            <text:p>0ha00a38ca</text:p>
          </table:table-cell>
          <table:table-cell table:style-name="ce5" office:value-type="string" calcext:value-type="string">
            <text:p>sol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38" calcext:value-type="float">
            <text:p><text:s/>38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7</text:p>
          </table:table-cell>
          <table:table-cell table:formula="of:=MID([.C863]; 10;8)" office:value-type="string" office:string-value="ZH0047" calcext:value-type="string">
            <text:p>ZH0047</text:p>
          </table:table-cell>
          <table:table-cell table:style-name="ce15" office:value-type="string" calcext:value-type="string">
            <text:p>1ha05a65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10565" calcext:value-type="float">
            <text:p><text:s/>10 5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8</text:p>
          </table:table-cell>
          <table:table-cell table:formula="of:=MID([.C864]; 10;8)" office:value-type="string" office:string-value="ZH0048" calcext:value-type="string">
            <text:p>ZH0048</text:p>
          </table:table-cell>
          <table:table-cell table:style-name="ce15" office:value-type="string" calcext:value-type="string">
            <text:p>0ha55a35ca</text:p>
          </table:table-cell>
          <table:table-cell table:style-name="ce5" office:value-type="string" calcext:value-type="string">
            <text:p>futaie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5535" calcext:value-type="float">
            <text:p><text:s/>5 53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49</text:p>
          </table:table-cell>
          <table:table-cell table:formula="of:=MID([.C865]; 10;8)" office:value-type="string" office:string-value="ZH0049" calcext:value-type="string">
            <text:p>ZH0049</text:p>
          </table:table-cell>
          <table:table-cell table:style-name="ce15" office:value-type="string" calcext:value-type="string">
            <text:p>0ha38a85ca</text:p>
          </table:table-cell>
          <table:table-cell table:style-name="ce5" office:value-type="string" calcext:value-type="string">
            <text:p>eaux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3885" calcext:value-type="float">
            <text:p><text:s/>3 88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0</text:p>
          </table:table-cell>
          <table:table-cell table:formula="of:=MID([.C866]; 10;8)" office:value-type="string" office:string-value="ZH0050" calcext:value-type="string">
            <text:p>ZH0050</text:p>
          </table:table-cell>
          <table:table-cell table:style-name="ce15" office:value-type="string" calcext:value-type="string">
            <text:p>0ha37a30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3730" calcext:value-type="float">
            <text:p><text:s/>3 73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1</text:p>
          </table:table-cell>
          <table:table-cell table:formula="of:=MID([.C867]; 10;8)" office:value-type="string" office:string-value="ZH0051" calcext:value-type="string">
            <text:p>ZH0051</text:p>
          </table:table-cell>
          <table:table-cell table:style-name="ce15" office:value-type="string" calcext:value-type="string">
            <text:p>0ha9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9440" calcext:value-type="float">
            <text:p><text:s/>9 4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1</text:p>
          </table:table-cell>
          <table:table-cell table:formula="of:=MID([.C868]; 10;8)" office:value-type="string" office:string-value="ZH0051" calcext:value-type="string">
            <text:p>ZH0051</text:p>
          </table:table-cell>
          <table:table-cell table:style-name="ce15" office:value-type="string" calcext:value-type="string">
            <text:p>0ha94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9440" calcext:value-type="float">
            <text:p><text:s/>9 4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2</text:p>
          </table:table-cell>
          <table:table-cell table:formula="of:=MID([.C869]; 10;8)" office:value-type="string" office:string-value="ZH0052" calcext:value-type="string">
            <text:p>ZH0052</text:p>
          </table:table-cell>
          <table:table-cell table:style-name="ce15" office:value-type="string" calcext:value-type="string">
            <text:p>1ha22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12215" calcext:value-type="float">
            <text:p><text:s/>12 2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2</text:p>
          </table:table-cell>
          <table:table-cell table:formula="of:=MID([.C870]; 10;8)" office:value-type="string" office:string-value="ZH0052" calcext:value-type="string">
            <text:p>ZH0052</text:p>
          </table:table-cell>
          <table:table-cell table:style-name="ce16" office:value-type="string" calcext:value-type="string">
            <text:p>1ha22a15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12215" calcext:value-type="float">
            <text:p><text:s/>12 2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3</text:p>
          </table:table-cell>
          <table:table-cell table:formula="of:=MID([.C871]; 10;8)" office:value-type="string" office:string-value="ZH0053" calcext:value-type="string">
            <text:p>ZH0053</text:p>
          </table:table-cell>
          <table:table-cell table:style-name="ce15" office:value-type="string" calcext:value-type="string">
            <text:p>1ha13a15ca</text:p>
          </table:table-cell>
          <table:table-cell table:style-name="ce5" office:value-type="string" calcext:value-type="string">
            <text:p>terre jardin</text:p>
          </table:table-cell>
          <table:table-cell table:style-name="ce5" office:value-type="string" calcext:value-type="string">
            <text:p>130 LE PETIT CHALONGE</text:p>
          </table:table-cell>
          <table:table-cell office:value-type="float" office:value="11315" calcext:value-type="float">
            <text:p><text:s/>11 3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3</text:p>
          </table:table-cell>
          <table:table-cell table:formula="of:=MID([.C872]; 10;8)" office:value-type="string" office:string-value="ZH0053" calcext:value-type="string">
            <text:p>ZH0053</text:p>
          </table:table-cell>
          <table:table-cell table:style-name="ce15" office:value-type="string" calcext:value-type="string">
            <text:p>1ha13a15ca</text:p>
          </table:table-cell>
          <table:table-cell table:style-name="ce5" office:value-type="string" calcext:value-type="string">
            <text:p>terre jardin</text:p>
          </table:table-cell>
          <table:table-cell table:style-name="ce5" office:value-type="string" calcext:value-type="string">
            <text:p>130 LE PETIT CHALONGE</text:p>
          </table:table-cell>
          <table:table-cell office:value-type="float" office:value="11315" calcext:value-type="float">
            <text:p><text:s/>11 3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4</text:p>
          </table:table-cell>
          <table:table-cell table:formula="of:=MID([.C873]; 10;8)" office:value-type="string" office:string-value="ZH0054" calcext:value-type="string">
            <text:p>ZH0054</text:p>
          </table:table-cell>
          <table:table-cell table:style-name="ce15" office:value-type="string" calcext:value-type="string">
            <text:p>3ha51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35140" calcext:value-type="float">
            <text:p><text:s/>35 1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4</text:p>
          </table:table-cell>
          <table:table-cell table:formula="of:=MID([.C874]; 10;8)" office:value-type="string" office:string-value="ZH0054" calcext:value-type="string">
            <text:p>ZH0054</text:p>
          </table:table-cell>
          <table:table-cell table:style-name="ce15" office:value-type="string" calcext:value-type="string">
            <text:p>3ha51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35140" calcext:value-type="float">
            <text:p><text:s/>35 1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5</text:p>
          </table:table-cell>
          <table:table-cell table:formula="of:=MID([.C875]; 10;8)" office:value-type="string" office:string-value="ZH0055" calcext:value-type="string">
            <text:p>ZH0055</text:p>
          </table:table-cell>
          <table:table-cell table:style-name="ce15" office:value-type="string" calcext:value-type="string">
            <text:p>7ha69a5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76950" calcext:value-type="float">
            <text:p><text:s/>76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H0056</text:p>
          </table:table-cell>
          <table:table-cell table:formula="of:=MID([.C876]; 10;8)" office:value-type="string" office:string-value="ZH0056" calcext:value-type="string">
            <text:p>ZH0056</text:p>
          </table:table-cell>
          <table:table-cell table:style-name="ce15" office:value-type="string" calcext:value-type="string">
            <text:p>7ha69a50ca</text:p>
          </table:table-cell>
          <table:table-cell table:style-name="ce5" office:value-type="string" calcext:value-type="string">
            <text:p>terre sol</text:p>
          </table:table-cell>
          <table:table-cell table:style-name="ce5" office:value-type="string" calcext:value-type="string">
            <text:p>LE PETIT CHALONGE</text:p>
          </table:table-cell>
          <table:table-cell office:value-type="float" office:value="76950" calcext:value-type="float">
            <text:p><text:s/>76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1</text:p>
          </table:table-cell>
          <table:table-cell table:formula="of:=MID([.C877]; 10;8)" office:value-type="string" office:string-value="ZI0001" calcext:value-type="string">
            <text:p>ZI0001</text:p>
          </table:table-cell>
          <table:table-cell table:style-name="ce15" office:value-type="string" calcext:value-type="string">
            <text:p>4ha06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40620" calcext:value-type="float">
            <text:p><text:s/>40 6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1</text:p>
          </table:table-cell>
          <table:table-cell table:formula="of:=MID([.C878]; 10;8)" office:value-type="string" office:string-value="ZI0001" calcext:value-type="string">
            <text:p>ZI0001</text:p>
          </table:table-cell>
          <table:table-cell table:style-name="ce15" office:value-type="string" calcext:value-type="string">
            <text:p>4ha06a2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40620" calcext:value-type="float">
            <text:p><text:s/>40 62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2</text:p>
          </table:table-cell>
          <table:table-cell table:formula="of:=MID([.C879]; 10;8)" office:value-type="string" office:string-value="ZI0002" calcext:value-type="string">
            <text:p>ZI0002</text:p>
          </table:table-cell>
          <table:table-cell table:style-name="ce15" office:value-type="string" calcext:value-type="string">
            <text:p>4ha09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40940" calcext:value-type="float">
            <text:p><text:s/>40 9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2</text:p>
          </table:table-cell>
          <table:table-cell table:formula="of:=MID([.C880]; 10;8)" office:value-type="string" office:string-value="ZI0002" calcext:value-type="string">
            <text:p>ZI0002</text:p>
          </table:table-cell>
          <table:table-cell table:style-name="ce15" office:value-type="string" calcext:value-type="string">
            <text:p>4ha09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40940" calcext:value-type="float">
            <text:p><text:s/>40 9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3</text:p>
          </table:table-cell>
          <table:table-cell table:formula="of:=MID([.C881]; 10;8)" office:value-type="string" office:string-value="ZI0003" calcext:value-type="string">
            <text:p>ZI0003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10000" calcext:value-type="float">
            <text:p><text:s/>10 0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3</text:p>
          </table:table-cell>
          <table:table-cell table:formula="of:=MID([.C882]; 10;8)" office:value-type="string" office:string-value="ZI0003" calcext:value-type="string">
            <text:p>ZI0003</text:p>
          </table:table-cell>
          <table:table-cell table:style-name="ce15" office:value-type="string" calcext:value-type="string">
            <text:p>1ha0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10000" calcext:value-type="float">
            <text:p><text:s/>10 0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4</text:p>
          </table:table-cell>
          <table:table-cell table:formula="of:=MID([.C883]; 10;8)" office:value-type="string" office:string-value="ZI0004" calcext:value-type="string">
            <text:p>ZI0004</text:p>
          </table:table-cell>
          <table:table-cell table:style-name="ce15" office:value-type="string" calcext:value-type="string">
            <text:p>0ha25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2560" calcext:value-type="float">
            <text:p><text:s/>2 5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04</text:p>
          </table:table-cell>
          <table:table-cell table:formula="of:=MID([.C884]; 10;8)" office:value-type="string" office:string-value="ZI0004" calcext:value-type="string">
            <text:p>ZI0004</text:p>
          </table:table-cell>
          <table:table-cell table:style-name="ce15" office:value-type="string" calcext:value-type="string">
            <text:p>0ha25a6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2560" calcext:value-type="float">
            <text:p><text:s/>2 56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5</text:p>
          </table:table-cell>
          <table:table-cell table:formula="of:=MID([.C885]; 10;8)" office:value-type="string" office:string-value="ZI0005" calcext:value-type="string">
            <text:p>ZI0005</text:p>
          </table:table-cell>
          <table:table-cell table:style-name="ce15" office:value-type="string" calcext:value-type="string">
            <text:p>27ha77a1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HAIE DES SAULES</text:p>
          </table:table-cell>
          <table:table-cell office:value-type="float" office:value="277710" calcext:value-type="float">
            <text:p><text:s/>277 71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6</text:p>
          </table:table-cell>
          <table:table-cell table:formula="of:=MID([.C886]; 10;8)" office:value-type="string" office:string-value="ZI0006" calcext:value-type="string">
            <text:p>ZI0006</text:p>
          </table:table-cell>
          <table:table-cell table:style-name="ce15" office:value-type="string" calcext:value-type="string">
            <text:p>1ha54a70ca</text:p>
          </table:table-cell>
          <table:table-cell table:style-name="ce5" office:value-type="string" calcext:value-type="string">
            <text:p>pré ter. agrément</text:p>
          </table:table-cell>
          <table:table-cell table:style-name="ce5" office:value-type="string" calcext:value-type="string">
            <text:p>129 LE GRAND CHALONGE</text:p>
          </table:table-cell>
          <table:table-cell office:value-type="float" office:value="15470" calcext:value-type="float">
            <text:p><text:s/>15 47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7</text:p>
          </table:table-cell>
          <table:table-cell table:formula="of:=MID([.C887]; 10;8)" office:value-type="string" office:string-value="ZI0007" calcext:value-type="string">
            <text:p>ZI0007</text:p>
          </table:table-cell>
          <table:table-cell table:style-name="ce15" office:value-type="string" calcext:value-type="string">
            <text:p>1ha41a9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 NOUVET</text:p>
          </table:table-cell>
          <table:table-cell office:value-type="float" office:value="14190" calcext:value-type="float">
            <text:p><text:s/>14 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I VIGNE" calcext:value-type="string">
            <text:p><text:s/>PPI VIGNE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8</text:p>
          </table:table-cell>
          <table:table-cell table:formula="of:=MID([.C888]; 10;8)" office:value-type="string" office:string-value="ZI0008" calcext:value-type="string">
            <text:p>ZI0008</text:p>
          </table:table-cell>
          <table:table-cell table:style-name="ce15" office:value-type="string" calcext:value-type="string">
            <text:p>4ha95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49540" calcext:value-type="float">
            <text:p><text:s/>49 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8</text:p>
          </table:table-cell>
          <table:table-cell table:formula="of:=MID([.C889]; 10;8)" office:value-type="string" office:string-value="ZI0008" calcext:value-type="string">
            <text:p>ZI0008</text:p>
          </table:table-cell>
          <table:table-cell table:style-name="ce15" office:value-type="string" calcext:value-type="string">
            <text:p>4ha95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49540" calcext:value-type="float">
            <text:p><text:s/>49 5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9</text:p>
          </table:table-cell>
          <table:table-cell table:formula="of:=MID([.C890]; 10;8)" office:value-type="string" office:string-value="ZI0009" calcext:value-type="string">
            <text:p>ZI0009</text:p>
          </table:table-cell>
          <table:table-cell table:style-name="ce15" office:value-type="string" calcext:value-type="string">
            <text:p>0ha39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3950" calcext:value-type="float">
            <text:p><text:s/>3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09</text:p>
          </table:table-cell>
          <table:table-cell table:formula="of:=MID([.C891]; 10;8)" office:value-type="string" office:string-value="ZI0009" calcext:value-type="string">
            <text:p>ZI0009</text:p>
          </table:table-cell>
          <table:table-cell table:style-name="ce15" office:value-type="string" calcext:value-type="string">
            <text:p>0ha39a5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3950" calcext:value-type="float">
            <text:p><text:s/>3 9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0</text:p>
          </table:table-cell>
          <table:table-cell table:formula="of:=MID([.C892]; 10;8)" office:value-type="string" office:string-value="ZI0010" calcext:value-type="string">
            <text:p>ZI0010</text:p>
          </table:table-cell>
          <table:table-cell table:style-name="ce15" office:value-type="string" calcext:value-type="string">
            <text:p>0ha35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3500" calcext:value-type="float">
            <text:p><text:s/>3 5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0</text:p>
          </table:table-cell>
          <table:table-cell table:formula="of:=MID([.C893]; 10;8)" office:value-type="string" office:string-value="ZI0010" calcext:value-type="string">
            <text:p>ZI0010</text:p>
          </table:table-cell>
          <table:table-cell table:style-name="ce15" office:value-type="string" calcext:value-type="string">
            <text:p>0ha35a0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3500" calcext:value-type="float">
            <text:p><text:s/>3 50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1</text:p>
          </table:table-cell>
          <table:table-cell table:formula="of:=MID([.C894]; 10;8)" office:value-type="string" office:string-value="ZI0011" calcext:value-type="string">
            <text:p>ZI0011</text:p>
          </table:table-cell>
          <table:table-cell table:style-name="ce15" office:value-type="string" calcext:value-type="string">
            <text:p>25ha15a5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251550" calcext:value-type="float">
            <text:p><text:s/>251 55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2</text:p>
          </table:table-cell>
          <table:table-cell table:formula="of:=MID([.C895]; 10;8)" office:value-type="string" office:string-value="ZI0012" calcext:value-type="string">
            <text:p>ZI0012</text:p>
          </table:table-cell>
          <table:table-cell table:style-name="ce15" office:value-type="string" calcext:value-type="string">
            <text:p>1ha51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15140" calcext:value-type="float">
            <text:p><text:s/>15 1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2</text:p>
          </table:table-cell>
          <table:table-cell table:formula="of:=MID([.C896]; 10;8)" office:value-type="string" office:string-value="ZI0012" calcext:value-type="string">
            <text:p>ZI0012</text:p>
          </table:table-cell>
          <table:table-cell table:style-name="ce15" office:value-type="string" calcext:value-type="string">
            <text:p>1ha51a4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S DU PLESSIS</text:p>
          </table:table-cell>
          <table:table-cell office:value-type="float" office:value="15140" calcext:value-type="float">
            <text:p><text:s/>15 1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3</text:p>
          </table:table-cell>
          <table:table-cell table:formula="of:=MID([.C897]; 10;8)" office:value-type="string" office:string-value="ZI0013" calcext:value-type="string">
            <text:p>ZI0013</text:p>
          </table:table-cell>
          <table:table-cell table:style-name="ce15" office:value-type="string" calcext:value-type="string">
            <text:p>21ha36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ARTS</text:p>
          </table:table-cell>
          <table:table-cell office:value-type="float" office:value="3139" calcext:value-type="float">
            <text:p><text:s/>3 13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I0013</text:p>
          </table:table-cell>
          <table:table-cell table:formula="of:=MID([.C898]; 10;8)" office:value-type="string" office:string-value="ZI0013" calcext:value-type="string">
            <text:p>ZI0013</text:p>
          </table:table-cell>
          <table:table-cell table:style-name="ce15" office:value-type="string" calcext:value-type="string">
            <text:p>21ha36a8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CHAMPARTS</text:p>
          </table:table-cell>
          <table:table-cell office:value-type="float" office:value="3139" calcext:value-type="float">
            <text:p><text:s/>3 13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21</text:p>
          </table:table-cell>
          <table:table-cell table:formula="of:=MID([.C899]; 10;8)" office:value-type="string" office:string-value="ZI0021" calcext:value-type="string">
            <text:p>ZI0021</text:p>
          </table:table-cell>
          <table:table-cell table:style-name="ce15" office:value-type="string" calcext:value-type="string">
            <text:p>0ha17a7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41 LE PLESSIS</text:p>
          </table:table-cell>
          <table:table-cell office:value-type="float" office:value="1775" calcext:value-type="float">
            <text:p><text:s/>1 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21</text:p>
          </table:table-cell>
          <table:table-cell table:formula="of:=MID([.C900]; 10;8)" office:value-type="string" office:string-value="ZI0021" calcext:value-type="string">
            <text:p>ZI0021</text:p>
          </table:table-cell>
          <table:table-cell table:style-name="ce15" office:value-type="string" calcext:value-type="string">
            <text:p>0ha17a7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41 LE PLESSIS</text:p>
          </table:table-cell>
          <table:table-cell office:value-type="float" office:value="1775" calcext:value-type="float">
            <text:p><text:s/>1 77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22</text:p>
          </table:table-cell>
          <table:table-cell table:formula="of:=MID([.C901]; 10;8)" office:value-type="string" office:string-value="ZI0022" calcext:value-type="string">
            <text:p>ZI0022</text:p>
          </table:table-cell>
          <table:table-cell table:style-name="ce15" office:value-type="string" calcext:value-type="string">
            <text:p>0ha11a65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271 LE PLESSIS</text:p>
          </table:table-cell>
          <table:table-cell office:value-type="float" office:value="1165" calcext:value-type="float">
            <text:p><text:s/>1 16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23</text:p>
          </table:table-cell>
          <table:table-cell table:formula="of:=MID([.C902]; 10;8)" office:value-type="string" office:string-value="ZI0023" calcext:value-type="string">
            <text:p>ZI0023</text:p>
          </table:table-cell>
          <table:table-cell table:style-name="ce15" office:value-type="string" calcext:value-type="string">
            <text:p>0ha11a90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21 LE PLESSIS</text:p>
          </table:table-cell>
          <table:table-cell office:value-type="float" office:value="1190" calcext:value-type="float">
            <text:p><text:s/>1 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13" office:value-type="string" calcext:value-type="string">
            <text:p>028322000ZI0023</text:p>
          </table:table-cell>
          <table:table-cell table:formula="of:=MID([.C903]; 10;8)" office:value-type="string" office:string-value="ZI0023" calcext:value-type="string">
            <text:p>ZI0023</text:p>
          </table:table-cell>
          <table:table-cell table:style-name="ce15" office:value-type="string" calcext:value-type="string">
            <text:p>0ha11a90ca</text:p>
          </table:table-cell>
          <table:table-cell table:style-name="ce5" office:value-type="string" calcext:value-type="string">
            <text:p>jardin sol</text:p>
          </table:table-cell>
          <table:table-cell table:style-name="ce5" office:value-type="string" calcext:value-type="string">
            <text:p>321 LE PLESSIS</text:p>
          </table:table-cell>
          <table:table-cell office:value-type="float" office:value="1190" calcext:value-type="float">
            <text:p><text:s/>1 19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07</text:p>
          </table:table-cell>
          <table:table-cell table:formula="of:=MID([.C904]; 10;8)" office:value-type="string" office:string-value="ZK0007" calcext:value-type="string">
            <text:p>ZK0007</text:p>
          </table:table-cell>
          <table:table-cell table:style-name="ce15" office:value-type="string" calcext:value-type="string">
            <text:p>0ha24a60ca</text:p>
          </table:table-cell>
          <table:table-cell table:style-name="ce5" office:value-type="string" calcext:value-type="string">
            <text:p>jardin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12" calcext:value-type="float">
            <text:p><text:s/>12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08</text:p>
          </table:table-cell>
          <table:table-cell table:formula="of:=MID([.C905]; 10;8)" office:value-type="string" office:string-value="ZK0008" calcext:value-type="string">
            <text:p>ZK0008</text:p>
          </table:table-cell>
          <table:table-cell table:style-name="ce15" office:value-type="string" calcext:value-type="string">
            <text:p>0ha13a40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1340" calcext:value-type="float">
            <text:p><text:s/>1 340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09</text:p>
          </table:table-cell>
          <table:table-cell table:formula="of:=MID([.C906]; 10;8)" office:value-type="string" office:string-value="ZK0009" calcext:value-type="string">
            <text:p>ZK0009</text:p>
          </table:table-cell>
          <table:table-cell table:style-name="ce15" office:value-type="string" calcext:value-type="string">
            <text:p>3ha99a8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8899" calcext:value-type="float">
            <text:p><text:s/>8 8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09</text:p>
          </table:table-cell>
          <table:table-cell table:formula="of:=MID([.C907]; 10;8)" office:value-type="string" office:string-value="ZK0009" calcext:value-type="string">
            <text:p>ZK0009</text:p>
          </table:table-cell>
          <table:table-cell table:style-name="ce15" office:value-type="string" calcext:value-type="string">
            <text:p>3ha99a8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8899" calcext:value-type="float">
            <text:p><text:s/>8 8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09</text:p>
          </table:table-cell>
          <table:table-cell table:formula="of:=MID([.C908]; 10;8)" office:value-type="string" office:string-value="ZK0009" calcext:value-type="string">
            <text:p>ZK0009</text:p>
          </table:table-cell>
          <table:table-cell table:style-name="ce15" office:value-type="string" calcext:value-type="string">
            <text:p>3ha99a80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8899" calcext:value-type="float">
            <text:p><text:s/>8 89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19</text:p>
          </table:table-cell>
          <table:table-cell table:formula="of:=MID([.C909]; 10;8)" office:value-type="string" office:string-value="ZK0019" calcext:value-type="string">
            <text:p>ZK0019</text:p>
          </table:table-cell>
          <table:table-cell table:style-name="ce15" office:value-type="string" calcext:value-type="string">
            <text:p>8ha29a00ca</text:p>
          </table:table-cell>
          <table:table-cell table:style-name="ce5" office:value-type="string" calcext:value-type="string">
            <text:p>terre lande</text:p>
          </table:table-cell>
          <table:table-cell table:style-name="ce5" office:value-type="string" calcext:value-type="string">
            <text:p>LE BOIS GAZIER</text:p>
          </table:table-cell>
          <table:table-cell office:value-type="float" office:value="18206" calcext:value-type="float">
            <text:p><text:s/>18 20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36</text:p>
          </table:table-cell>
          <table:table-cell table:formula="of:=MID([.C910]; 10;8)" office:value-type="string" office:string-value="ZK0036" calcext:value-type="string">
            <text:p>ZK0036</text:p>
          </table:table-cell>
          <table:table-cell table:style-name="ce15" office:value-type="string" calcext:value-type="string">
            <text:p>0ha72a4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SOUS LE BOIS DE LA NOE</text:p>
          </table:table-cell>
          <table:table-cell office:value-type="float" office:value="3395" calcext:value-type="float">
            <text:p><text:s/>3 395 </text:p>
          </table:table-cell>
          <table:table-cell table:style-name="ce28" office:value-type="string" office:string-value="p" calcext:value-type="string">
            <text:p><text:s/>p </text:p>
          </table:table-cell>
          <table:table-cell table:style-name="ce35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47</text:p>
          </table:table-cell>
          <table:table-cell table:formula="of:=MID([.C911]; 10;8)" office:value-type="string" office:string-value="ZK0047" calcext:value-type="string">
            <text:p>ZK0047</text:p>
          </table:table-cell>
          <table:table-cell table:style-name="ce15" office:value-type="string" calcext:value-type="string">
            <text:p>10ha08a05ca</text:p>
          </table:table-cell>
          <table:table-cell table:style-name="ce5" office:value-type="string" calcext:value-type="string">
            <text:p>terre taillis</text:p>
          </table:table-cell>
          <table:table-cell table:style-name="ce5" office:value-type="string" calcext:value-type="string">
            <text:p>LES BOULEAUX</text:p>
          </table:table-cell>
          <table:table-cell office:value-type="float" office:value="10280" calcext:value-type="float">
            <text:p><text:s/>10 280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49</text:p>
          </table:table-cell>
          <table:table-cell table:formula="of:=MID([.C912]; 10;8)" office:value-type="string" office:string-value="ZK0049" calcext:value-type="string">
            <text:p>ZK0049</text:p>
          </table:table-cell>
          <table:table-cell table:style-name="ce15" office:value-type="string" calcext:value-type="string">
            <text:p>0ha05a4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S BOULEAUX</text:p>
          </table:table-cell>
          <table:table-cell office:value-type="float" office:value="328" calcext:value-type="float">
            <text:p><text:s/>3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49</text:p>
          </table:table-cell>
          <table:table-cell table:formula="of:=MID([.C913]; 10;8)" office:value-type="string" office:string-value="ZK0049" calcext:value-type="string">
            <text:p>ZK0049</text:p>
          </table:table-cell>
          <table:table-cell table:style-name="ce15" office:value-type="string" calcext:value-type="string">
            <text:p>0ha05a45ca</text:p>
          </table:table-cell>
          <table:table-cell table:style-name="ce5" office:value-type="string" calcext:value-type="string">
            <text:p>lande</text:p>
          </table:table-cell>
          <table:table-cell table:style-name="ce5" office:value-type="string" calcext:value-type="string">
            <text:p>LES BOULEAUX</text:p>
          </table:table-cell>
          <table:table-cell office:value-type="float" office:value="328" calcext:value-type="float">
            <text:p><text:s/>328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50</text:p>
          </table:table-cell>
          <table:table-cell table:formula="of:=MID([.C914]; 10;8)" office:value-type="string" office:string-value="ZK0050" calcext:value-type="string">
            <text:p>ZK0050</text:p>
          </table:table-cell>
          <table:table-cell table:style-name="ce15" office:value-type="string" calcext:value-type="string">
            <text:p>18ha72a42ca</text:p>
          </table:table-cell>
          <table:table-cell table:style-name="ce5" office:value-type="string" calcext:value-type="string">
            <text:p>terre pré</text:p>
          </table:table-cell>
          <table:table-cell table:style-name="ce5" office:value-type="string" calcext:value-type="string">
            <text:p>LE BOIS NORMAND</text:p>
          </table:table-cell>
          <table:table-cell office:value-type="float" office:value="13316" calcext:value-type="float">
            <text:p><text:s/>13 31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54</text:p>
          </table:table-cell>
          <table:table-cell table:formula="of:=MID([.C915]; 10;8)" office:value-type="string" office:string-value="ZK0054" calcext:value-type="string">
            <text:p>ZK0054</text:p>
          </table:table-cell>
          <table:table-cell table:style-name="ce15" office:value-type="string" calcext:value-type="string">
            <text:p>7ha28a23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SOUS LE BOIS DE LA NOE</text:p>
          </table:table-cell>
          <table:table-cell office:value-type="float" office:value="4083" calcext:value-type="float">
            <text:p><text:s/>4 083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K0064</text:p>
          </table:table-cell>
          <table:table-cell table:formula="of:=MID([.C916]; 10;8)" office:value-type="string" office:string-value="ZK0064" calcext:value-type="string">
            <text:p>ZK0064</text:p>
          </table:table-cell>
          <table:table-cell table:style-name="ce15" office:value-type="string" calcext:value-type="string">
            <text:p>2ha52a76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A BESNARDIERE</text:p>
          </table:table-cell>
          <table:table-cell office:value-type="float" office:value="2876" calcext:value-type="float">
            <text:p><text:s/>2 876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02</text:p>
          </table:table-cell>
          <table:table-cell table:formula="of:=MID([.C917]; 10;8)" office:value-type="string" office:string-value="ZM0002" calcext:value-type="string">
            <text:p>ZM0002</text:p>
          </table:table-cell>
          <table:table-cell table:style-name="ce15" office:value-type="string" calcext:value-type="string">
            <text:p>1ha7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27" calcext:value-type="float">
            <text:p><text:s/>1 72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02</text:p>
          </table:table-cell>
          <table:table-cell table:formula="of:=MID([.C918]; 10;8)" office:value-type="string" office:string-value="ZM0002" calcext:value-type="string">
            <text:p>ZM0002</text:p>
          </table:table-cell>
          <table:table-cell table:style-name="ce15" office:value-type="string" calcext:value-type="string">
            <text:p>1ha70a00ca</text:p>
          </table:table-cell>
          <table:table-cell table:style-name="ce5" office:value-type="string" calcext:value-type="string">
            <text:p>terr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27" calcext:value-type="float">
            <text:p><text:s/>1 72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03</text:p>
          </table:table-cell>
          <table:table-cell table:formula="of:=MID([.C919]; 10;8)" office:value-type="string" office:string-value="ZM0003" calcext:value-type="string">
            <text:p>ZM0003</text:p>
          </table:table-cell>
          <table:table-cell table:style-name="ce15" office:value-type="string" calcext:value-type="string">
            <text:p>0ha56a80ca</text:p>
          </table:table-cell>
          <table:table-cell table:style-name="ce5" office:value-type="string" calcext:value-type="string">
            <text:p>pré lande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907" calcext:value-type="float">
            <text:p><text:s/>1 907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1</text:p>
          </table:table-cell>
          <table:table-cell table:formula="of:=MID([.C920]; 10;8)" office:value-type="string" office:string-value="ZM0011" calcext:value-type="string">
            <text:p>ZM0011</text:p>
          </table:table-cell>
          <table:table-cell table:style-name="ce15" office:value-type="string" calcext:value-type="string">
            <text:p>0ha96a85ca</text:p>
          </table:table-cell>
          <table:table-cell table:style-name="ce5" office:value-type="string" calcext:value-type="string">
            <text:p>taillis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5045" calcext:value-type="float">
            <text:p><text:s/>5 04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1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2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3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4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5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6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7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8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2</text:p>
          </table:table-cell>
          <table:table-cell table:formula="of:=MID([.C929]; 10;8)" office:value-type="string" office:string-value="ZM0012" calcext:value-type="string">
            <text:p>ZM0012</text:p>
          </table:table-cell>
          <table:table-cell table:style-name="ce15" office:value-type="string" calcext:value-type="string">
            <text:p>0ha4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4615" calcext:value-type="float">
            <text:p><text:s/>4 615 </text:p>
          </table:table-cell>
          <table:table-cell table:style-name="ce26" office:value-type="string" office:string-value="t" calcext:value-type="string">
            <text:p><text:s/>t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0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1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2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3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4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5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6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7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3</text:p>
          </table:table-cell>
          <table:table-cell table:formula="of:=MID([.C938]; 10;8)" office:value-type="string" office:string-value="ZM0013" calcext:value-type="string">
            <text:p>ZM0013</text:p>
          </table:table-cell>
          <table:table-cell table:style-name="ce15" office:value-type="string" calcext:value-type="string">
            <text:p>0ha19a3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1759" calcext:value-type="float">
            <text:p><text:s/>1 759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39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0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1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2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3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4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5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6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RUEIL-LA-GADELIERE</text:p>
          </table:table-cell>
          <table:table-cell table:style-name="ce5" office:value-type="string" calcext:value-type="string">
            <text:p>028322000ZM0014</text:p>
          </table:table-cell>
          <table:table-cell table:formula="of:=MID([.C947]; 10;8)" office:value-type="string" office:string-value="ZM0014" calcext:value-type="string">
            <text:p>ZM0014</text:p>
          </table:table-cell>
          <table:table-cell table:style-name="ce15" office:value-type="string" calcext:value-type="string">
            <text:p>2ha86a15ca</text:p>
          </table:table-cell>
          <table:table-cell table:style-name="ce5" office:value-type="string" calcext:value-type="string">
            <text:p>pré</text:p>
          </table:table-cell>
          <table:table-cell table:style-name="ce5" office:value-type="string" calcext:value-type="string">
            <text:p>LES HARANGERES</text:p>
          </table:table-cell>
          <table:table-cell office:value-type="float" office:value="7575" calcext:value-type="float">
            <text:p><text:s/>7 575 </text:p>
          </table:table-cell>
          <table:table-cell table:style-name="ce26" office:value-type="string" office:string-value="p" calcext:value-type="string">
            <text:p><text:s/>p </text:p>
          </table:table-cell>
          <table:table-cell table:style-name="ce32" office:value-type="string" office:string-value="PPR VIGNE PRINCIPAL" calcext:value-type="string">
            <text:p><text:s/>PPR VIGNE PRINCIPAL </text:p>
          </table:table-cell>
          <table:table-cell table:number-columns-repeated="3"/>
          <table:table-cell table:style-name="ce4" table:number-columns-repeated="1011"/>
        </table:table-row>
        <table:table-row table:style-name="ro3" table:number-rows-repeated="18012">
          <table:table-cell table:style-name="ce4"/>
          <table:table-cell table:style-name="ce9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23"/>
          <table:table-cell table:style-name="ce29"/>
          <table:table-cell table:style-name="ce36"/>
          <table:table-cell table:number-columns-repeated="3"/>
          <table:table-cell table:style-name="ce4" table:number-columns-repeated="1011"/>
        </table:table-row>
        <table:table-row table:style-name="ro3" table:number-rows-repeated="10296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iste des propriétaires'.$A$1" table:cell-range-address="$'Liste des propriétaires'.$A$1:.$J$947" table:range-usable-as="print-range"/>
          <table:named-range table:name="_xlnm.Print_Titles" table:base-cell-address="$'Liste des propriétaires'.$A$1" table:cell-range-address="$'Liste des propriétaires'.$A$1:.$AMJ$2" table:range-usable-as="repeat-column repeat-row"/>
          <table:named-range table:name="_xlnm._FilterDatabase" table:base-cell-address="$'Liste des propriétaires'.$A$1" table:cell-range-address="$'Liste des propriétaires'.$A$2:.$J$947"/>
        </table:named-expressions>
      </table:table>
      <table:named-expressions/>
      <table:database-ranges>
        <table:database-range table:name="__Anonymous_Sheet_DB__0" table:target-range-address="'Liste des propriétaires'.A2:'Liste des propriétaires'.J94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propriétaires" style:display-name="PageStyle_Liste des propriétaires" style:page-layout-name="Mpm3">
      <style:header>
        <text:p><text:span text:style-name="MT1">DEPARTEMENT DE L'EURE et LOIR</text:span></text:p>
        <text:p><text:span text:style-name="MT1">DUP DES SOURCES DE LA VIGNE</text:span></text:p>
        <text:p><text:span text:style-name="MT1">ETAT PARCELLAIR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1-09T09:08:30.202000000</meta:creation-date>
    <meta:editing-duration>P0D</meta:editing-duration>
    <meta:editing-cycles>1</meta:editing-cycles>
    <meta:document-statistic meta:table-count="1" meta:cell-count="9459" meta:object-count="0"/>
    <meta:user-defined meta:name="AppVersion">16.0300</meta:user-defined>
  </office:meta>
</office:document-meta>
</file>